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op de locatie Gaarthepad 4A, 7397NL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24</text:p>
            <text:p text:style-name="common-al">Kenmerk: Z2024-000011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642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2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2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0</meta:user-defined>
    <meta:user-defined meta:name="DCTERMS.abstract">Gaarthepad 4A, 7397NL Nij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bijgebouw op de locatie Gaarthepad 4A, 7397NL Nijbroe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24</meta:user-defined>
    <meta:user-defined meta:name="OVERHEIDop.GmbID/DC.identifier">gmb-2024-326424</meta:user-defined>
    <meta:user-defined meta:name="OVERHEIDop.versieInformatie"/>
  </office:meta>
</office:document-meta>
</file>