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48, 5151BZ, Drunen, plaatsen dakkapel voor- en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- en achterkant van de woning aan de Wilhelminastraat 48 in Drunen. De aanvraag is bij de gemeente bekend onder nummer 1533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4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021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48, 5151BZ, Drunen, plaatsen dakkapel voor- en achterkant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42</meta:user-defined>
    <meta:user-defined meta:name="OVERHEIDop.GmbID/DC.identifier">gmb-2024-32642</meta:user-defined>
    <meta:user-defined meta:name="OVERHEIDop.versieInformatie"/>
  </office:meta>
</office:document-meta>
</file>