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vergunning, Hallsedijk 20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2 juli 2024 </text:p>
            <text:p text:style-name="common-al">Locatie: Hallsedijk 20 in Tonden</text:p>
            <text:p text:style-name="common-al">Zaaknummer: Z10160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641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1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1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Brummen – Verleende rioolaansluitvergunning, Hallsedijk 20 in Tonden.</meta:user-defined>
    <meta:user-defined meta:name="DCTERMS.W3CDTF/DCTERMS.available">2024-07-25</meta:user-defined>
    <meta:user-defined meta:name="DCTERMS.W3CDTF/OVERHEIDop.jaargang">2024</meta:user-defined>
    <meta:user-defined meta:name="OVERHEIDop.publicationIssue">326419</meta:user-defined>
    <meta:user-defined meta:name="OVERHEIDop.GmbID/DC.identifier">gmb-2024-326419</meta:user-defined>
    <meta:user-defined meta:name="OVERHEIDop.versieInformatie"/>
  </office:meta>
</office:document-meta>
</file>