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juni 2024 de nadere regels re-integratie Participatiewet Breda 2024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Het college van burgemeester en wethouders van de gemeente Breda;</text:p>
            <text:p text:style-name="al"/>
            <text:p text:style-name="al">gelezen het daartoe strekkende voorstel behandeld in zijn vergadering van 24 juni 2024;</text:p>
            <text:p text:style-name="al"/>
            <text:p text:style-name="al">gelet op de Re-integratieverordening Participatiewet Breda 2023 en de Algemene wet bestuursrecht;</text:p>
            <text:p text:style-name="al"/>
            <text:p text:style-name="al">overwegende dat het noodzakelijk is de verstrekking van re-integratievoorzieningen bij nadere regels te regelen;</text:p>
            <text:p text:style-name="al"/>
            <text:p text:style-name="al">besluit de volgende nadere regels vast te stellen: </text:p>
            <text:p text:style-name="al"/>
            <text:p text:style-name="al">
            <text:span text:style-name="nadrukvet">Nadere regels re-integratie Participatiewet Breda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Breda 2023, de Algemene wet bestuursrecht en de Participatiewet. </text:p>
                </text:list-item>
                <text:list-item text:style-override="id1-3-2-2-1-2-3">
                  <text:number>2.</text:number>
                  <text:p text:style-name="al">In deze nadere regels wordt verstaan onder:</text:p>
                  <text:list text:style-name="id1-3-2-2-1-2-3-3">
                    <text:list-item text:style-override="id1-3-2-2-1-2-3-3-1">
                      <text:number>-</text:number>
                      <text:p text:style-name="al">
                    <text:span text:style-name="nadrukcur">arbeidsovereenkomst: </text:span>overeenkomst zoals genoemd in artikel 610, lid 1 van Boek 7, Burgerlijk Wetboek, of een besluit tot ambtelijke aanstelling;</text:p>
                    </text:list-item>
                    <text:list-item text:style-override="id1-3-2-2-1-2-3-3-2">
                      <text:number>-</text:number>
                      <text:p text:style-name="al">
                    <text:span text:style-name="nadrukcur">grote afstand tot de arbeidsmarkt: deelname aan de arbeidsmarkt is redelijkerwijs niet mogelijk binnen één jaar;</text:span>
                  </text:p>
                    </text:list-item>
                    <text:list-item text:style-override="id1-3-2-2-1-2-3-3-3">
                      <text:number>-</text:number>
                      <text:p text:style-name="al">
                    <text:span text:style-name="nadrukcur">inlener: iedere natuurlijke of rechtspersoon die wederpartij is bij het aangaan van een proefplaatsing, werkstage of sociale activering met een uitkeringsgerechtigde én die de verantwoordelijkheid draagt voor het bedrijf of de inrichting; </text:span>
                  </text:p>
                    </text:list-item>
                    <text:list-item text:style-override="id1-3-2-2-1-2-3-3-4">
                      <text:number>-</text:number>
                      <text:p text:style-name="al">
                    <text:span text:style-name="nadrukcur">jongere: persoon vanaf 18 jaar tot 27 jaar;</text:span>
                  </text:p>
                    </text:list-item>
                    <text:list-item text:style-override="id1-3-2-2-1-2-3-3-5">
                      <text:number>-</text:number>
                      <text:p text:style-name="al">
                    <text:span text:style-name="nadrukcur">kleine afstand tot de arbeidsmarkt: deelname aan de arbeidsmarkt is redelijkerwijs mogelijk binnen één jaar;</text:span>
                  </text:p>
                    </text:list-item>
                    <text:list-item text:style-override="id1-3-2-2-1-2-3-3-6">
                      <text:number>-</text:number>
                      <text:p text:style-name="al">
                    <text:span text:style-name="nadrukcur">plan van aanpak: de uitwerking van de ondersteuning bij de arbeidsinschakeling als bedoeld in artikel 7, eerste lid, onderdeel a, van de wet en de verplichtingen gericht op arbeidsinschakeling en de gevolgen van het niet naleven van die verplichtingen;</text:span>
                  </text:p>
                    </text:list-item>
                    <text:list-item text:style-override="id1-3-2-2-1-2-3-3-7">
                      <text:number>-</text:number>
                      <text:p text:style-name="al">
                    <text:span text:style-name="nadrukcur">UWV: Uitvoeringsinstituut werknemersverzekeringen;</text:span>
                  </text:p>
                    </text:list-item>
                    <text:list-item text:style-override="id1-3-2-2-1-2-3-3-8">
                      <text:number>-</text:number>
                      <text:p text:style-name="al">
                    <text:span text:style-name="nadrukcur">verordening: Re-integratieverordening Participatiewet Breda 2023;</text:span>
                  </text:p>
                    </text:list-item>
                    <text:list-item text:style-override="id1-3-2-2-1-2-3-3-9">
                      <text:number>-</text:number>
                      <text:p text:style-name="al">
                    <text:span text:style-name="nadrukcur">werkgever: iedere natuurlijke of rechtspersoon die wederpartij is in de arbeidsverhouding met de werknemer en die de verantwoordelijkheid draagt voor het bedrijf en/of de inrichting; </text:span>
                  </text:p>
                    </text:list-item>
                    <text:list-item text:style-override="id1-3-2-2-1-2-3-3-10">
                      <text:number>-</text:number>
                      <text:p text:style-name="al">
                    <text:span text:style-name="nadrukcur">wet: Participatiewet;</text:span>
                  </text:p>
                    </text:list-item>
                    <text:list-item text:style-override="id1-3-2-2-1-2-3-3-11">
                      <text:number>-</text:number>
                      <text:p text:style-name="al">
                    <text:span text:style-name="nadrukcur">WML: wettelijk</text:span> minimumloon als bedoeld in de Wet minimumloon en minimumvakantiebijsla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in bijzondere gevallen een of meerdere artikelen van deze nadere regels buiten toepassing laten of daarvan afwijken als toepassing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s kunnen burgemeester en wethouders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sen burgemeester en wethouders.</text:p>
            </text:section>
            <text:p text:style-name="hoofdstuk_bottom"/>
          </text:section>
          <text:section text:name="hoofdstuk_id1-3-2-2-2" text:style-name="hoofdstuk">
            <text:p text:style-name="hoofdstuk_kop"><text:span text:style-name="label">Hoofdstuk</text:span> <text:span text:style-name="nr">2</text:span> De vorm van ondersteuning</text:p>
            <text:section text:name="artikel_id1-3-2-2-2-2" text:style-name="artikel">
              <text:p text:style-name="artikel_kop_titel"><text:span text:style-name="artikel_kop_label">Artikel</text:span> <text:span text:style-name="artikel_kop_nr">2</text:span> Proefplaats</text:p>
              <text:list text:style-name="id1-3-2-2-2-2-2">
                <text:list-item text:style-override="id1-3-2-2-2-2-2">
                  <text:number>1.</text:number>
                  <text:p text:style-name="al">Burgemeester en wethouders kunnen, als dit door hen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2-2-3">
                  <text:number>2.</text:number>
                  <text:p text:style-name="al">Voor de persoon die behoort tot de doelgroep loonkostensubsidie als bedoeld in artikel 6, eerste lid, onderdeel e, van de wet, kan de periode van de proefplaatsing worden gebruikt voor de vaststelling van de loonwaarde.</text:p>
                </text:list-item>
                <text:list-item text:style-override="id1-3-2-2-2-2-4">
                  <text:number>3.</text:number>
                  <text:p text:style-name="al">Een proefplaats mag niet gecombineerd worden met een werkstage tenzij er sprake is van de volgende omstandigheden:</text:p>
                  <text:list text:style-name="id1-3-2-2-2-2-4-3">
                    <text:list-item text:style-override="id1-3-2-2-2-2-4-3-1">
                      <text:number>a.</text:number>
                      <text:p text:style-name="al">de persoon behoort tot de doelgroep loonkostensubsidie; en</text:p>
                    </text:list-item>
                    <text:list-item text:style-override="id1-3-2-2-2-2-4-3-2">
                      <text:number>b.</text:number>
                      <text:p text:style-name="al">de persoon heeft een grote afstand tot de arbeidsmarkt; en</text:p>
                    </text:list-item>
                    <text:list-item text:style-override="id1-3-2-2-2-2-4-3-3">
                      <text:number>c.</text:number>
                      <text:p text:style-name="al">de periode van werkstage of proefplaatsing wordt te kort geacht om te komen tot een reële loonwaardebepaling.</text:p>
                    </text:list-item>
                  </text:list>
                </text:list-item>
                <text:list-item text:style-override="id1-3-2-2-2-2-5">
                  <text:number>4.</text:number>
                  <text:p text:style-name="al">Bij het aangaan van een proefplaats gaat de werkgever een overeenkomst 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text:p>
                    </text:list-item>
                    <text:list-item text:style-override="id1-3-2-2-2-2-5-3-3">
                      <text:number>c.</text:number>
                      <text:p text:style-name="al">de wijze van begeleiding van de persoon door de werkgever; en</text:p>
                    </text:list-item>
                    <text:list-item text:style-override="id1-3-2-2-2-2-5-3-4">
                      <text:number>d.</text:number>
                      <text:p text:style-name="al">de intentie van de werkgever tot het aangaan van een arbeidsovereenkomst voor minimaal 6 maanden na afloop van de proefplaats; en</text:p>
                    </text:list-item>
                    <text:list-item text:style-override="id1-3-2-2-2-2-5-3-5">
                      <text:number>e.</text:number>
                      <text:p text:style-name="al">de wijze waarop de wettelijke aansprakelijkheidsverzekering geregeld is.</text:p>
                    </text:list-item>
                  </text:list>
                </text:list-item>
                <text:list-item text:style-override="id1-3-2-2-2-2-6">
                  <text:number>5.</text:number>
                  <text:p text:style-name="al">Als het na afloop van de periode van proefplaats daadwerkelijk komt tot een arbeidsovereenkomst, is het de werkgever niet toegestaan hierbij nog een proeftijd toe te passen.</text:p>
                </text:list-item>
              </text:list>
            </text:section>
            <text:section text:name="artikel_id1-3-2-2-2-3" text:style-name="artikel">
              <text:p text:style-name="artikel_kop_titel"><text:span text:style-name="artikel_kop_label">Artikel</text:span> <text:span text:style-name="artikel_kop_nr">3.1</text:span> Werkstage</text:p>
              <text:list text:style-name="id1-3-2-2-2-3-2">
                <text:list-item text:style-override="id1-3-2-2-2-3-2">
                  <text:number>1.</text:number>
                  <text:p text:style-name="al">Een werkstage, als bedoeld in artikel 9 van de verordening, heeft tot doel het ontwikkelen en behouden van werkervaring en werkritme dan wel het opdoen van werknemersvaardigheden, waaronder mede het leren functioneren in een arbeidsrelatie wordt verstaan. </text:p>
                </text:list-item>
                <text:list-item text:style-override="id1-3-2-2-2-3-3">
                  <text:number>2.</text:number>
                  <text:p text:style-name="al">Een werkstage wordt uitgevoerd in de vorm van werken met behoud van uitkering.</text:p>
                </text:list-item>
                <text:list-item text:style-override="id1-3-2-2-2-3-4">
                  <text:number>3.</text:number>
                  <text:p text:style-name="al">Een werkstage duurt drie maanden en kan verlengd worden tot maximaal zes maanden. </text:p>
                </text:list-item>
                <text:list-item text:style-override="id1-3-2-2-2-3-5">
                  <text:number>4.</text:number>
                  <text:p text:style-name="al">Een werkstage in een bepaalde functie kan slechts eenmaal bij dezelfde werkgever worden verricht. </text:p>
                </text:list-item>
                <text:list-item text:style-override="id1-3-2-2-2-3-6">
                  <text:number>5.</text:number>
                  <text:p text:style-name="al">Bij het aangaan van een werkstage gaat de werkgever een overeenkomst aan met de betreffende persoon en de gemeente. De overeenkomst bevat ten minste:</text:p>
                  <text:list text:style-name="id1-3-2-2-2-3-6-3">
                    <text:list-item text:style-override="id1-3-2-2-2-3-6-3-1">
                      <text:number>a.</text:number>
                      <text:p text:style-name="al">het doel van de werkstage; en</text:p>
                    </text:list-item>
                    <text:list-item text:style-override="id1-3-2-2-2-3-6-3-2">
                      <text:number>b.</text:number>
                      <text:p text:style-name="al">de duur van de werkstage; en</text:p>
                    </text:list-item>
                    <text:list-item text:style-override="id1-3-2-2-2-3-6-3-3">
                      <text:number>c.</text:number>
                      <text:p text:style-name="al">de wijze waarop de begeleiding door de werkgever plaatsvindt; en</text:p>
                    </text:list-item>
                    <text:list-item text:style-override="id1-3-2-2-2-3-6-3-4">
                      <text:number>d.</text:number>
                      <text:p text:style-name="al">de wijze waarop de wettelijke aansprakelijkheidsverzekering geregeld is.</text:p>
                    </text:list-item>
                  </text:list>
                </text:list-item>
              </text:list>
            </text:section>
            <text:section text:name="artikel_id1-3-2-2-2-4" text:style-name="artikel">
              <text:p text:style-name="artikel_kop_titel"><text:span text:style-name="artikel_kop_label">Artikel</text:span> <text:span text:style-name="artikel_kop_nr">3.2</text:span> Ontwikkeltraject</text:p>
              <text:list text:style-name="id1-3-2-2-2-4-2">
                <text:list-item text:style-override="id1-3-2-2-2-4-2">
                  <text:number>1.</text:number>
                  <text:p text:style-name="al">Een ontwikkeltraject heeft tot doel het ontwikkelen van relevante competenties die nodig zijn voor de kandidaat om (regulier) aan het werk te gaan of te participeren en die aansluiten bij zo regulier mogelijk werk oftewel het job-ready maken van een kandidaat.</text:p>
                </text:list-item>
                <text:list-item text:style-override="id1-3-2-2-2-4-3">
                  <text:number>2.</text:number>
                  <text:p text:style-name="al">Een ontwikkeltraject wordt uitgevoerd in de vorm van werken met behoud van uitkering.</text:p>
                </text:list-item>
                <text:list-item text:style-override="id1-3-2-2-2-4-4">
                  <text:number>3.</text:number>
                  <text:p text:style-name="al">Een ontwikkeltraject duurt zo kort mogelijk en met een maximale duur van 12 maanden. </text:p>
                </text:list-item>
              </text:list>
            </text:section>
            <text:section text:name="artikel_id1-3-2-2-2-5" text:style-name="artikel">
              <text:p text:style-name="artikel_kop_titel"><text:span text:style-name="artikel_kop_label">Artikel</text:span> <text:span text:style-name="artikel_kop_nr">4</text:span> Sociale activering</text:p>
              <text:list text:style-name="id1-3-2-2-2-5-2">
                <text:list-item text:style-override="id1-3-2-2-2-5-2">
                  <text:number>1.</text:number>
                  <text:p text:style-name="al">Aan de activiteiten als bedoeld in artikel 10 van de verordening wordt als voorwaarde gesteld dat deze worden aangeboden aan werkzoekenden uit de doelgroep van de wet met een grote afstand tot de arbeidsmarkt.</text:p>
                </text:list-item>
                <text:list-item text:style-override="id1-3-2-2-2-5-3">
                  <text:number>2.</text:number>
                  <text:p text:style-name="al">Bij het aanbieden van sociale activering gaat de inlener een overeenkomst aan met de betreffende persoon en de gemeente. De overeenkomst bevat tenminste:</text:p>
                  <text:list text:style-name="id1-3-2-2-2-5-3-3">
                    <text:list-item text:style-override="id1-3-2-2-2-5-3-3-1">
                      <text:number>a.</text:number>
                      <text:p text:style-name="al">het doel van de sociale activering; en</text:p>
                    </text:list-item>
                    <text:list-item text:style-override="id1-3-2-2-2-5-3-3-2">
                      <text:number>b.</text:number>
                      <text:p text:style-name="al">de duur van de sociale activering; en</text:p>
                    </text:list-item>
                    <text:list-item text:style-override="id1-3-2-2-2-5-3-3-3">
                      <text:number>c.</text:number>
                      <text:p text:style-name="al">de wijze waarop de begeleiding door de inlener plaatsvindt; en</text:p>
                    </text:list-item>
                    <text:list-item text:style-override="id1-3-2-2-2-5-3-3-4">
                      <text:number>d.</text:number>
                      <text:p text:style-name="al">de wijze waarop de wettelijke aansprakelijkheidsverzekering geregeld is.</text:p>
                    </text:list-item>
                  </text:list>
                </text:list-item>
              </text:list>
            </text:section>
            <text:section text:name="artikel_id1-3-2-2-2-6" text:style-name="artikel">
              <text:p text:style-name="artikel_kop_titel"><text:span text:style-name="artikel_kop_label">Artikel</text:span> <text:span text:style-name="artikel_kop_nr">5</text:span> Scholing </text:p>
              <text:list text:style-name="id1-3-2-2-2-6-2">
                <text:list-item text:style-override="id1-3-2-2-2-6-2">
                  <text:number>1.</text:number>
                  <text:p text:style-name="al">Een scholingstraject als bedoeld in artikel 11 van de verordening kan worden aangeboden aan de persoon in een re-integratietraject, als de scholing door burgemeester en wethouders noodzakelijk wordt geacht om instroom in algemeen geaccepteerde arbeid te realiseren.</text:p>
                </text:list-item>
                <text:list-item text:style-override="id1-3-2-2-2-6-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2-6-4">
                  <text:number>3.</text:number>
                  <text:p text:style-name="al">De scholing moet aansluiten op de mogelijkheden van de persoon.</text:p>
                </text:list-item>
                <text:list-item text:style-override="id1-3-2-2-2-6-5">
                  <text:number>4.</text:number>
                  <text:p text:style-name="al">De duur van het scholingstraject is maximaal 12 maanden.</text:p>
                </text:list-item>
                <text:list-item text:style-override="id1-3-2-2-2-6-6">
                  <text:number>5.</text:number>
                  <text:p text:style-name="al">De kosten van de scholing of opleiding bedragen maximaal € 2.500.</text:p>
                </text:list-item>
                <text:list-item text:style-override="id1-3-2-2-2-6-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list-item>
                <text:list-item text:style-override="id1-3-2-2-2-6-8">
                  <text:number>7.</text:number>
                  <text:p text:style-name="al">Als het voor de kansen op werkaanvaarding noodzakelijk wordt geacht, kunnen burgemeester en wethouders bij bijzondere omstandigheden in individuele gevallen afwijken van het bepaalde in het vierde en vijfde lid.</text:p>
                </text:list-item>
              </text:list>
            </text:section>
            <text:section text:name="artikel_id1-3-2-2-2-7" text:style-name="artikel">
              <text:p text:style-name="artikel_kop_titel"><text:span text:style-name="artikel_kop_label">Artikel</text:span> <text:span text:style-name="artikel_kop_nr">6</text:span> Detachering</text:p>
              <text:list text:style-name="id1-3-2-2-2-7-2">
                <text:list-item text:style-override="id1-3-2-2-2-7-2">
                  <text:number>1.</text:number>
                  <text:p text:style-name="al">Als sprake is van een detachering als bedoeld in artikel 12 van de verordening worden de volgende punten in acht genomen:</text:p>
                  <text:list text:style-name="id1-3-2-2-2-7-2-3">
                    <text:list-item text:style-override="id1-3-2-2-2-7-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2-7-2-3-2">
                      <text:number>b.</text:number>
                      <text:p text:style-name="al">De duur van het dienstverband is maximaal 35 maanden;.</text:p>
                    </text:list-item>
                    <text:list-item text:style-override="id1-3-2-2-2-7-2-3-3">
                      <text:number>c.</text:number>
                      <text:p text:style-name="al">Burgemeester en wethouders kunnen in bijzondere situaties afwijken van het bepaalde in onderdeel b. als individuele omstandigheden van de werknemer een dienstverband van langere duur wenselijk maken.</text:p>
                    </text:list-item>
                  </text:list>
                </text:list-item>
                <text:list-item text:style-override="id1-3-2-2-2-7-3">
                  <text:number>2.</text:number>
                  <text:p text:style-name="al">Het werkgeverschap voor de banen zoals bedoeld in het eerste lid wordt uitgevoerd door een door burgemeester en wethouders aan te wijzen uitvoeringsorganisatie. </text:p>
                </text:list-item>
              </text:list>
            </text:section>
            <text:p text:style-name="hoofdstuk_bottom"/>
          </text:section>
          <text:section text:name="hoofdstuk_id1-3-2-2-3" text:style-name="hoofdstuk">
            <text:p text:style-name="hoofdstuk_kop"><text:span text:style-name="label">Hoofdstuk</text:span> <text:span text:style-name="nr">3</text:span> Participatievoorziening Beschut werk</text:p>
            <text:section text:name="artikel_id1-3-2-2-3-2" text:style-name="artikel">
              <text:p text:style-name="artikel_kop_titel"><text:span text:style-name="artikel_kop_label">Artikel</text:span> <text:span text:style-name="artikel_kop_nr">7.1</text:span> Doelgroep</text:p>
              <text:list text:style-name="id1-3-2-2-3-2-2">
                <text:list-item text:style-override="id1-3-2-2-3-2-2">
                  <text:number>1.</text:number>
                  <text:p text:style-name="al">Burgemeester en wethouders kunnen de voorziening beschut werk aanbieden aan een persoon zoals opgenomen in artikel 14, lid 1, van de verordening, die: </text:p>
                  <text:list text:style-name="id1-3-2-2-3-2-2-3">
                    <text:list-item text:style-override="id1-3-2-2-3-2-2-3-1">
                      <text:number>a.</text:number>
                      <text:p text:style-name="al">in staat is tot het verrichten van arbeid van minimaal 12 uur per week en drie blokken van vier uur aaneengesloten per dag, en </text:p>
                    </text:list-item>
                    <text:list-item text:style-override="id1-3-2-2-3-2-2-3-2">
                      <text:number>b.</text:number>
                      <text:p text:style-name="al">een loonwaarde heeft van minimaal 30%. </text:p>
                    </text:list-item>
                  </text:list>
                </text:list-item>
                <text:list-item text:style-override="id1-3-2-2-3-2-3">
                  <text:number>2.</text:number>
                  <text:p text:style-name="al">Van het bepaalde in het eerste lid kunnen burgemeester en wethouders afwijken als de verwachting is dat de betreffende persoon zich minimaal naar het in het eerste lid genoemde niveau kan ontwikkelen.</text:p>
                </text:list-item>
              </text:list>
            </text:section>
            <text:section text:name="artikel_id1-3-2-2-3-3" text:style-name="artikel">
              <text:p text:style-name="artikel_kop_titel"><text:span text:style-name="artikel_kop_label">Artikel</text:span> <text:span text:style-name="artikel_kop_nr">7.2</text:span> Aanbod van participatievoorziening beschut werk</text:p>
              <text:list text:style-name="id1-3-2-2-3-3-2">
                <text:list-item text:style-override="id1-3-2-2-3-3-2">
                  <text:number>1.</text:number>
                  <text:p text:style-name="al">De kandidaat die voor de participatievoorziening beschut werk in aanmerking komt, krijgt een dienstverband aangeboden van minimaal 12 uur per week, tenzij zich de situatie als genoemd in artikel 7.1, lid 2, voordoet. </text:p>
                </text:list-item>
                <text:list-item text:style-override="id1-3-2-2-3-3-3">
                  <text:number>2.</text:number>
                  <text:p text:style-name="al">Dit dienstverband wordt uitgevoerd:</text:p>
                  <text:list text:style-name="id1-3-2-2-3-3-3-3">
                    <text:list-item text:style-override="id1-3-2-2-3-3-3-3-1">
                      <text:number>a.</text:number>
                      <text:p text:style-name="al">binnen de sociale werkvoorziening; of</text:p>
                    </text:list-item>
                    <text:list-item text:style-override="id1-3-2-2-3-3-3-3-2">
                      <text:number>b.</text:number>
                      <text:p text:style-name="al">buiten de sociale werkvoorziening op locatie van een externe opdrachtgever (detacheringsbasis); of</text:p>
                    </text:list-item>
                    <text:list-item text:style-override="id1-3-2-2-3-3-3-3-3">
                      <text:number>c.</text:number>
                      <text:p text:style-name="al">bij een reguliere werkgever.</text:p>
                    </text:list-item>
                  </text:list>
                </text:list-item>
                <text:list-item text:style-override="id1-3-2-2-3-3-4">
                  <text:number>3.</text:number>
                  <text:p text:style-name="al">Als er geen geldende Cao-bepalingen van toepassing zijn bedraagt de beloning minimaal 100% van het wettelijke minimumloon (WML).</text:p>
                </text:list-item>
                <text:list-item text:style-override="id1-3-2-2-3-3-5">
                  <text:number>4.</text:number>
                  <text:p text:style-name="al">Bij een dienstbetrekking van minder dan een voltijdse werkweek wordt de beloning naar rato vastgesteld.</text:p>
                </text:list-item>
              </text:list>
            </text:section>
            <text:p text:style-name="hoofdstuk_bottom"/>
          </text:section>
          <text:section text:name="hoofdstuk_id1-3-2-2-4" text:style-name="hoofdstuk">
            <text:p text:style-name="hoofdstuk_kop"><text:span text:style-name="label">Hoofdstuk</text:span> <text:span text:style-name="nr">4</text:span> Persoonlijke ondersteuning </text:p>
            <text:section text:name="artikel_id1-3-2-2-4-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het doel om een zodanige begeleiding aan werknemer en werkgever te bieden, dat de werknemer na de maximale duur van de inzet zonder extra begeleiding bij een reguliere werkgever werkzaam kan zijn.</text:p>
            </text:section>
            <text:section text:name="artikel_id1-3-2-2-4-3" text:style-name="artikel">
              <text:p text:style-name="artikel_kop_titel"><text:span text:style-name="artikel_kop_label">Artikel</text:span> <text:span text:style-name="artikel_kop_nr">8.2</text:span> Doelgroep jobcoach</text:p>
              <text:p text:style-name="al">Burgemeester en wethouders kunnen een voorziening jobcoach aanbieden aan een persoon uit de doelgroep loonkostensubsidie of een persoon met een structurele functionele beperking, die arbeid in een dienstbetrekking of arbeid op een proefplaatsing verricht. De voorwaarden uit artikel 17a van de verordening zijn hierop van toepassing. </text:p>
            </text:section>
            <text:section text:name="artikel_id1-3-2-2-4-4" text:style-name="artikel">
              <text:p text:style-name="artikel_kop_titel"><text:span text:style-name="artikel_kop_label">Artikel</text:span> <text:span text:style-name="artikel_kop_nr">8.3</text:span> Jobcoach</text:p>
              <text:list text:style-name="id1-3-2-2-4-4-2">
                <text:list-item text:style-override="id1-3-2-2-4-4-2">
                  <text:number>1.</text:number>
                  <text:p text:style-name="al">Een jobcoach of jobcoachorganisatie die de persoonlijke ondersteuning bij werk verzorgt, moet voldoen aan de volgende kwaliteitseisen:</text:p>
                  <text:list text:style-name="id1-3-2-2-4-4-2-3">
                    <text:list-item text:style-override="id1-3-2-2-4-4-2-3-1">
                      <text:number>a.</text:number>
                      <text:p text:style-name="al">een hbo-opleiding of hbo-werk en -denkniveau en een door Noloc geaccrediteerde afgeronde jobcoachopleiding; of</text:p>
                    </text:list-item>
                    <text:list-item text:style-override="id1-3-2-2-4-4-2-3-2">
                      <text:number>b.</text:number>
                      <text:p text:style-name="al">erkenning door het UWV op grond van het meest actuele ‘Erkenningskader uitvoering persoonlijke ondersteuning UWV’.</text:p>
                    </text:list-item>
                  </text:list>
                </text:list-item>
                <text:list-item text:style-override="id1-3-2-2-4-4-3">
                  <text:number>2.</text:number>
                  <text:p text:style-name="al">Bij de inzet van de jobcoach wordt, aangesloten bij de begeleidingsniveaus licht en midden zoals deze door het UWV worden gehanteerd. </text:p>
                </text:list-item>
                <text:list-item text:style-override="id1-3-2-2-4-4-4">
                  <text:number>3.</text:number>
                  <text:p text:style-name="al">Voor de vergoeding van jobcoaching geldt een vast maximum bedrag, waarbij voor de hoogte van de vergoeding wordt aangesloten bij het geldende Besluit normbedragen voorzieningen UWV, onderdeel Q2.</text:p>
                </text:list-item>
                <text:list-item text:style-override="id1-3-2-2-4-4-5">
                  <text:number>4.</text:number>
                  <text:p text:style-name="al">De vergoedingen zoals genoemd in het derde lid betreffen de tarieven bij een arbeidsovereenkomst van 24 uur of meer.</text:p>
                </text:list-item>
                <text:list-item text:style-override="id1-3-2-2-4-4-6">
                  <text:number>5.</text:number>
                  <text:p text:style-name="al">Voor zover een arbeidsovereenkomst minder dan 24 uur bedraagt, wordt het bedrag als bedoeld in het derde lid naar rato bijgesteld.</text:p>
                </text:list-item>
                <text:list-item text:style-override="id1-3-2-2-4-4-7">
                  <text:number>6.</text:number>
                  <text:p text:style-name="al">Burgemeester en wethouders kunnen de inzet van een jobcoach voor zover noodzakelijk verlengen met een periode van zes maanden tot twee jaar.</text:p>
                </text:list-item>
                <text:list-item text:style-override="id1-3-2-2-4-4-8">
                  <text:number>7.</text:number>
                  <text:p text:style-name="al">Bij iedere verlengingsperiode kunnen burgemeester en wethouders, afhankelijk van de omstandigheden, de noodzakelijke intensiteit van het begeleidingsniveau toetsen</text:p>
                </text:list-item>
                <text:list-item text:style-override="id1-3-2-2-4-4-9">
                  <text:number>8.</text:number>
                  <text:p text:style-name="al">In bijzondere omstandigheden kunnen burgemeester en wethouders afwijken van het bepaalde in het zesde lid.</text:p>
                </text:list-item>
                <text:list-item text:style-override="id1-3-2-2-4-4-10">
                  <text:number>9.</text:number>
                  <text:p text:style-name="al">Als toepassing wordt gegeven aan het achtste lid hanteren burgemeester en wethouders voor de jaren drie en verder de begeleidingsniveaus licht en midden zoals deze door het UWV worden vastgesteld. </text:p>
                </text:list-item>
              </text:list>
            </text:section>
            <text:section text:name="artikel_id1-3-2-2-4-5" text:style-name="artikel">
              <text:p text:style-name="artikel_kop_titel"><text:span text:style-name="artikel_kop_label">Artikel</text:span> <text:span text:style-name="artikel_kop_nr">8.4</text:span> Verantwoording jobcoaching</text:p>
              <text:list text:style-name="id1-3-2-2-4-5-2">
                <text:list-item text:style-override="id1-3-2-2-4-5-2">
                  <text:number>1.</text:number>
                  <text:p text:style-name="al">Na afloop van iedere jobcoachperiode wordt door de jobcoach, binnen vier weken, een voortgangsrapportage en eventuele urenregistratie ingediend bij burgemeester en wethouders.</text:p>
                </text:list-item>
                <text:list-item text:style-override="id1-3-2-2-4-5-3">
                  <text:number>2.</text:number>
                  <text:p text:style-name="al">De voortgangsrapportage bevat in ieder geval:</text:p>
                  <text:list text:style-name="id1-3-2-2-4-5-3-3">
                    <text:list-item text:style-override="id1-3-2-2-4-5-3-3-1">
                      <text:number>a.</text:number>
                      <text:p text:style-name="al">een verantwoording over het jobcoachingsplan, waaruit blijkt in welke mate de jobcoachingsdoelen zijn gehaald;</text:p>
                    </text:list-item>
                    <text:list-item text:style-override="id1-3-2-2-4-5-3-3-2">
                      <text:number>b.</text:number>
                      <text:p text:style-name="al">een handtekening van de jobcoach, de werkgever en de werknemer.</text:p>
                    </text:list-item>
                  </text:list>
                </text:list-item>
                <text:list-item text:style-override="id1-3-2-2-4-5-4">
                  <text:number>3.</text:number>
                  <text:p text:style-name="al">Als voor afloop van de toegekende periode een aanvraag voor een verlenging van de jobcoachperiode wordt ingediend, wordt hierbij een tussentijdse verantwoording ingediend. </text:p>
                </text:list-item>
              </text:list>
            </text:section>
            <text:section text:name="artikel_id1-3-2-2-4-6" text:style-name="artikel">
              <text:p text:style-name="artikel_kop_titel"><text:span text:style-name="artikel_kop_label">Artikel</text:span> <text:span text:style-name="artikel_kop_nr">8.5</text:span> Interne werkbegeleiding</text:p>
              <text:list text:style-name="id1-3-2-2-4-6-2">
                <text:list-item text:style-override="id1-3-2-2-4-6-2">
                  <text:number>1.</text:number>
                  <text:p text:style-name="al">Interne werkbegeleiding als genoemd in artikel 17j van de verordening houdt begeleiding op de werkplek in door een collega die een opleidingsmodule gericht op het begeleiden van werknemers uit de doelgroep heeft afgerond.</text:p>
                </text:list-item>
                <text:list-item text:style-override="id1-3-2-2-4-6-3">
                  <text:number>2.</text:number>
                  <text:p text:style-name="al">De interne werkbegeleider heeft aantoonbaar:</text:p>
                  <text:list text:style-name="id1-3-2-2-4-6-3-3">
                    <text:list-item text:style-override="id1-3-2-2-4-6-3-3-1">
                      <text:number>a.</text:number>
                      <text:p text:style-name="al">ervaring met het geven van werkinstructies;</text:p>
                    </text:list-item>
                    <text:list-item text:style-override="id1-3-2-2-4-6-3-3-2">
                      <text:number>b.</text:number>
                      <text:p text:style-name="al">ervaring met de werkzaamheden die de te begeleiden werknemer uitvoert;</text:p>
                    </text:list-item>
                    <text:list-item text:style-override="id1-3-2-2-4-6-3-3-3">
                      <text:number>c.</text:number>
                      <text:p text:style-name="al">een aantal uren vrijstelling om de begeleiding op zich te kunnen nemen.</text:p>
                    </text:list-item>
                  </text:list>
                </text:list-item>
                <text:list-item text:style-override="id1-3-2-2-4-6-4">
                  <text:number>3.</text:number>
                  <text:p text:style-name="al">De werkbegeleiding kan worden ingezet vanaf de eerste dag van de proefplaatsing of de arbeidsovereenkomst.</text:p>
                </text:list-item>
                <text:list-item text:style-override="id1-3-2-2-4-6-5">
                  <text:number>4.</text:number>
                  <text:p text:style-name="al">De vergoeding voor een interne werkbegeleider is bedoelt ter compensatie van het productieverlies van de interne werkbegeleider. </text:p>
                </text:list-item>
                <text:list-item text:style-override="id1-3-2-2-4-6-6">
                  <text:number>5.</text:number>
                  <text:p text:style-name="al">De vergoeding voor interne werkbegeleiding is mogelijk als de interne begeleiding meer is dan normale dagelijkse begeleiding, te weten meer dan één uur per dag op basis van een werkdag van acht uur.</text:p>
                </text:list-item>
                <text:list-item text:style-override="id1-3-2-2-4-6-7">
                  <text:number/>
                  <text:p text:style-name="al">De vergoeding voor interne werkbegeleiding bedraagt eenmalig € 800,- bij een arbeidsovereenkomst van zes maanden of langer. Bij een arbeidsovereenkomst korter dan zes maanden bedraagt de vergoeding eenmalig € 400,-. Deze vergoeding is gebaseerd op een arbeidsovereenkomst van 24 uur per week of meer. Bij een arbeidsovereenkomst van minder dan 24 uur per week wordt het bedrag naar rato vastgesteld.</text:p>
                </text:list-item>
                <text:list-item text:style-override="id1-3-2-2-4-6-8">
                  <text:number>6.</text:number>
                  <text:p text:style-name="al">De vergoeding wordt aangevraagd door de werknemer of door de werkgever. Burgemeester en wethouders betalen de vergoeding voor interne werkbegeleiding aan de werkgever. </text:p>
                </text:list-item>
                <text:list-item text:style-override="id1-3-2-2-4-6-9">
                  <text:number>7.</text:number>
                  <text:p text:style-name="al">Samenloop van jobcoaching en interne werkbegeleiding is mogelijk als dit voorziet in de ondersteuningsbehoefte van de werknemer, waarbij de jobcoach en de interne werkbegeleider verschillende personen zijn.</text:p>
                </text:list-item>
                <text:list-item text:style-override="id1-3-2-2-4-6-10">
                  <text:number>8.</text:number>
                  <text:p text:style-name="al">Bij tussentijdse beëindiging van de arbeidsovereenkomst vorderen burgemeester en wethouders eventueel te veel betaalde vergoeding niet terug.</text:p>
                </text:list-item>
                <text:list-item text:style-override="id1-3-2-2-4-6-11">
                  <text:number>9.</text:number>
                  <text:p text:style-name="al">De aanvraag moet ingediend zijn binnen vier weken na start van de arbeidsovereenkomst of proefplaats en vier weken na verlenging van de interne werkbegeleidingsinzet.</text:p>
                </text:list-item>
                <text:list-item text:style-override="id1-3-2-2-4-6-12">
                  <text:number>10.</text:number>
                  <text:p text:style-name="al">De aanvraag wordt ingediend bij burgemeester en wethouders met gebruik van een gemeentelijk aanvraagformulier.</text:p>
                </text:list-item>
                <text:list-item text:style-override="id1-3-2-2-4-6-13">
                  <text:number>11.</text:number>
                  <text:p text:style-name="al">De aanvrager vermeldt en motiveert de omvang van de noodzakelijke begeleiding in de aanvraag.</text:p>
                </text:list-item>
                <text:list-item text:style-override="id1-3-2-2-4-6-14">
                  <text:number>12.</text:number>
                  <text:p text:style-name="al">De volgende documenten worden met de aanvraag meegestuurd:</text:p>
                  <text:list text:style-name="id1-3-2-2-4-6-14-3">
                    <text:list-item text:style-override="id1-3-2-2-4-6-14-3-1">
                      <text:number>a.</text:number>
                      <text:p text:style-name="al">een kopie van de arbeidsovereenkomst;</text:p>
                    </text:list-item>
                    <text:list-item text:style-override="id1-3-2-2-4-6-14-3-2">
                      <text:number>b.</text:number>
                      <text:p text:style-name="al">een certificaat van de behaalde opleiding inzake begeleiding van personen met een arbeidsbeperking door de persoon die als interne werkbegeleider optreedt.</text:p>
                    </text:list-item>
                  </text:list>
                </text:list-item>
              </text:list>
            </text:section>
            <text:section text:name="artikel_id1-3-2-2-4-7" text:style-name="artikel">
              <text:p text:style-name="artikel_kop_titel"><text:span text:style-name="artikel_kop_label">Artikel</text:span> <text:span text:style-name="artikel_kop_nr">8.6</text:span> Begeleidingskosten participatievoorziening beschut werk</text:p>
              <text:list text:style-name="id1-3-2-2-4-7-2">
                <text:list-item text:style-override="id1-3-2-2-4-7-2">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4-7-3">
                  <text:number>2.</text:number>
                  <text:p text:style-name="al">Bij een periode korter dan twaalf maanden wordt de vergoeding naar evenredigheid vastgesteld.</text:p>
                </text:list-item>
              </text:list>
            </text:section>
            <text:section text:name="artikel_id1-3-2-2-4-8" text:style-name="artikel">
              <text:p text:style-name="artikel_kop_titel"><text:span text:style-name="artikel_kop_label">Artikel</text:span> <text:span text:style-name="artikel_kop_nr">8.7</text:span> Begeleidingskosten detacheringsbaan</text:p>
              <text:list text:style-name="id1-3-2-2-4-8-2">
                <text:list-item text:style-override="id1-3-2-2-4-8-2">
                  <text:number>1.</text:number>
                  <text:p text:style-name="al">De vergoeding voor de kosten van begeleiding bij een detacheringsbaan bij de organisatie genoemd in artikel 6.1, tweede lid, van deze nadere regels bedraagt gedurende de looptijd van de arbeidsovereenkomst per periode van twaalf maanden maximaal het bedrag dat is vastgesteld door burgemeester en wethouders.</text:p>
                </text:list-item>
                <text:list-item text:style-override="id1-3-2-2-4-8-3">
                  <text:number>2.</text:number>
                  <text:p text:style-name="al">Bij een periode korter dan twaalf maanden stellen burgemeester en wethouders de vergoeding naar evenredigheid vast.</text:p>
                </text:list-item>
              </text:list>
            </text:section>
            <text:p text:style-name="hoofdstuk_bottom"/>
          </text:section>
          <text:section text:name="hoofdstuk_id1-3-2-2-5" text:style-name="hoofdstuk">
            <text:p text:style-name="hoofdstuk_kop"><text:span text:style-name="label">Hoofdstuk</text:span> <text:span text:style-name="nr">5</text:span> Verzekeringen</text:p>
            <text:section text:name="artikel_id1-3-2-2-5-2" text:style-name="artikel">
              <text:p text:style-name="artikel_kop_titel"><text:span text:style-name="artikel_kop_label">Artikel</text:span> <text:span text:style-name="artikel_kop_nr">9.1</text:span> Praktijkervaringspolis </text:p>
              <text:p text:style-name="al">Burgemeester en wethouders kunne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6" text:style-name="hoofdstuk">
            <text:p text:style-name="hoofdstuk_kop"><text:span text:style-name="label">Hoofdstuk</text:span> <text:span text:style-name="nr">6</text:span> Incidentele loonkostensubsidie</text:p>
            <text:section text:name="artikel_id1-3-2-2-6-2" text:style-name="artikel">
              <text:p text:style-name="artikel_kop_titel"><text:span text:style-name="artikel_kop_label">Artikel</text:span> <text:span text:style-name="artikel_kop_nr">10.1</text:span> Doelgroep incidentele loonkostensubsidie</text:p>
              <text:list text:style-name="id1-3-2-2-6-2-2">
                <text:list-item text:style-override="id1-3-2-2-6-2-2">
                  <text:number>1.</text:number>
                  <text:p text:style-name="al">Burgemeester en wethouders kunnen een incidentele loonkostensubsidie verstrekken aan een werkgever die een arbeidsovereenkomst aanbiedt aan een persoon die een half jaar of langer een uitkering ingevolge de wet ontvangt.</text:p>
                </text:list-item>
                <text:list-item text:style-override="id1-3-2-2-6-2-3">
                  <text:number>2.</text:number>
                  <text:p text:style-name="al">De beoogde subsidieverlening heeft een incidenteel karakter en is geen structurele bekostiging. </text:p>
                </text:list-item>
              </text:list>
            </text:section>
            <text:section text:name="artikel_id1-3-2-2-6-3" text:style-name="artikel">
              <text:p text:style-name="artikel_kop_titel"><text:span text:style-name="artikel_kop_label">Artikel</text:span> <text:span text:style-name="artikel_kop_nr">10.2</text:span> Criteria voor de incidentele loonkostensubsidie</text:p>
              <text:list text:style-name="id1-3-2-2-6-3-2">
                <text:list-item text:style-override="id1-3-2-2-6-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6-3-3">
                  <text:number>2.</text:number>
                  <text:p text:style-name="al">De arbeidsovereenkomst heeft een minimale omvang van 20 uur per week voor een periode van tenminste zes maanden;</text:p>
                </text:list-item>
                <text:list-item text:style-override="id1-3-2-2-6-3-4">
                  <text:number>3.</text:number>
                  <text:p text:style-name="al">De werkgever biedt de in artikel 10.1 van deze nadere regels genoemde doelgroep een uitbreiding aan op een bestaande arbeidsovereenkomst van minder dan 20 uur. Inclusief de uitbreiding heeft de arbeidsovereenkomst een minimale omvang van 20 uur per week voor een periode van tenminste zes maanden;</text:p>
                </text:list-item>
                <text:list-item text:style-override="id1-3-2-2-6-3-5">
                  <text:number>4.</text:number>
                  <text:p text:style-name="al">De arbeidsovereenkomst bevat geen uitzendbeding.</text:p>
                </text:list-item>
                <text:list-item text:style-override="id1-3-2-2-6-3-6">
                  <text:number>5.</text:number>
                  <text:p text:style-name="al">Voor zover de arbeidsovereenkomst een detacheringsconstructie betreft, is in de arbeidsovereenkomst een volledige loondoorbetalingsverplichting opgenomen voor de duur van de arbeidsovereenkomst in het geval het werk bij de inlener komt te vervallen. </text:p>
                </text:list-item>
              </text:list>
            </text:section>
            <text:section text:name="artikel_id1-3-2-2-6-4" text:style-name="artikel">
              <text:p text:style-name="artikel_kop_titel"><text:span text:style-name="artikel_kop_label">Artikel</text:span> <text:span text:style-name="artikel_kop_nr">10.3</text:span> Indienen van de aanvraag</text:p>
              <text:list text:style-name="id1-3-2-2-6-4-2">
                <text:list-item text:style-override="id1-3-2-2-6-4-2">
                  <text:number>1.</text:number>
                  <text:p text:style-name="al">Een aanvraag voor een incidentele loonkostensubsidie wordt door de werkgever ingediend bij burgemeester en wethouders aan de hand van een volledig en juist ingevuld aanvraagformulier.</text:p>
                </text:list-item>
                <text:list-item text:style-override="id1-3-2-2-6-4-3">
                  <text:number>2.</text:number>
                  <text:p text:style-name="al">Een aanvraag voor een incidentele loonkostensubsidie wordt niet eerder dan een maand voor de ingangsdatum van de arbeidsovereenkomst ingediend en niet later dan een maand na de ingangsdatum van de arbeidsovereenkomst. </text:p>
                </text:list-item>
              </text:list>
            </text:section>
            <text:section text:name="artikel_id1-3-2-2-6-5" text:style-name="artikel">
              <text:p text:style-name="artikel_kop_titel"><text:span text:style-name="artikel_kop_label">Artikel</text:span> <text:span text:style-name="artikel_kop_nr">10.4</text:span> Maximale hoogte van de incidentele loonkostensubsidie</text:p>
              <text:list text:style-name="id1-3-2-2-6-5-2">
                <text:list-item text:style-override="id1-3-2-2-6-5-2">
                  <text:number>1.</text:number>
                  <text:p text:style-name="al">Een incidentele loonkostensubsidie bedraagt maximaal € 2.000,- als er sprake is van een arbeidsovereenkomst van minimaal 20 uur per week voor een periode van tenminste zes maanden en kan voor dezelfde persoon maximaal twee keer worden aangevraagd. </text:p>
                </text:list-item>
                <text:list-item text:style-override="id1-3-2-2-6-5-3">
                  <text:number>2.</text:number>
                  <text:p text:style-name="al">Een incidentele loonkostensubsidie bedraagt maximaal € 5.000,- als er sprake is van een arbeidsovereenkomst van minimaal 20 uur per week voor een periode van ten minste tenminste 12 maanden en kan voor dezelfde persoon maximaal één keer worden aangevraagd.</text:p>
                </text:list-item>
                <text:list-item text:style-override="id1-3-2-2-6-5-4">
                  <text:number>3.</text:number>
                  <text:p text:style-name="al">Als er sprake is van uitbreiding van het aantal uren van een bestaande arbeidsovereenkomst van minimaal zes maanden bij dezelfde werkgever tot minimaal 20 betaalde uren per week gedurende minimaal zes maanden, bepalen burgemeester en wethouders de hoogte van de incidentele loonkostensubsidie naar rato op basis van het aantal uitgebreide uren en de duur van de arbeidsovereenkomst. </text:p>
                </text:list-item>
              </text:list>
            </text:section>
            <text:section text:name="artikel_id1-3-2-2-6-6" text:style-name="artikel">
              <text:p text:style-name="artikel_kop_titel"><text:span text:style-name="artikel_kop_label">Artikel</text:span> <text:span text:style-name="artikel_kop_nr">10.5</text:span> Geen recht op incidentele loonkostensubsidie</text:p>
              <text:list text:style-name="id1-3-2-2-6-6-2">
                <text:list-item text:style-override="id1-3-2-2-6-6-2">
                  <text:number>1.</text:number>
                  <text:p text:style-name="al">Burgemeester en wethouders verstrekken een incidentele loonkostensubsidie alleen dan als hierdoor de concurrentieverhoudingen niet onverantwoord worden beïnvloed en geen verdringing plaatsvindt. </text:p>
                </text:list-item>
                <text:list-item text:style-override="id1-3-2-2-6-6-3">
                  <text:number>2.</text:number>
                  <text:p text:style-name="al">Burgemeester en wethouders verstrekken een incidentele loonkostensubsidie alleen dan als er voor dezelfde werknemer geen structurele loonkostensubsidie wordt verstrekt. </text:p>
                </text:list-item>
                <text:list-item text:style-override="id1-3-2-2-6-6-4">
                  <text:number>3.</text:number>
                  <text:p text:style-name="al">Burgemeester en wethouders verstrekken geen incidentele loonkostensubsidie als de werkgever reeds de maximale incidentele loonkostensubsidie heeft ontvangen op een arbeidsovereenkomst met dezelfde werknemer als waarop de nieuwe aanvraag betrekking heeft.</text:p>
                </text:list-item>
              </text:list>
            </text:section>
            <text:section text:name="artikel_id1-3-2-2-6-7" text:style-name="artikel">
              <text:p text:style-name="artikel_kop_titel"><text:span text:style-name="artikel_kop_label">Artikel</text:span> <text:span text:style-name="artikel_kop_nr">10.6</text:span> Uitbetaling incidentele loonkostensubsidie </text:p>
              <text:list text:style-name="id1-3-2-2-6-7-2">
                <text:list-item text:style-override="id1-3-2-2-6-7-2">
                  <text:number>1.</text:number>
                  <text:p text:style-name="al">Om voor de uitbetaling van een incidentele loonkostensubsidie in aanmerking te komen, legt de werkgever de volgende stukken over:</text:p>
                  <text:list text:style-name="id1-3-2-2-6-7-2-3">
                    <text:list-item text:style-override="id1-3-2-2-6-7-2-3-1">
                      <text:number>a.</text:number>
                      <text:p text:style-name="al">een door beide partijen ondertekende arbeidsovereenkomst;</text:p>
                    </text:list-item>
                    <text:list-item text:style-override="id1-3-2-2-6-7-2-3-2">
                      <text:number>b.</text:number>
                      <text:p text:style-name="al">een door de werkgever ondertekende verklaring de-minimissteun; </text:p>
                    </text:list-item>
                    <text:list-item text:style-override="id1-3-2-2-6-7-2-3-3">
                      <text:number>c.</text:number>
                      <text:p text:style-name="al">loonstroken waaruit de daadwerkelijke loonbetaling volgens de arbeidsovereenkomst blijkt.</text:p>
                    </text:list-item>
                  </text:list>
                </text:list-item>
                <text:list-item text:style-override="id1-3-2-2-6-7-3">
                  <text:number>2.</text:number>
                  <text:p text:style-name="al">De werkgever dient de bewijsstukken genoemd onder het eerste lid van dit artikel in:</text:p>
                  <text:list text:style-name="id1-3-2-2-6-7-3-3">
                    <text:list-item text:style-override="id1-3-2-2-6-7-3-3-1">
                      <text:number>a.</text:number>
                      <text:p text:style-name="al">uiterlijk drie maanden na voortijdige beëindiging van de arbeidsovereenkomst;</text:p>
                    </text:list-item>
                    <text:list-item text:style-override="id1-3-2-2-6-7-3-3-2">
                      <text:number>b.</text:number>
                      <text:p text:style-name="al">uiterlijk drie maanden na afloop van de arbeidsovereenkomst als dit een contract is voor minder dan 12 maanden;</text:p>
                    </text:list-item>
                    <text:list-item text:style-override="id1-3-2-2-6-7-3-3-3">
                      <text:number>c.</text:number>
                      <text:p text:style-name="al">uiterlijk 15 maanden na de ingangsdatum van de arbeidsovereenkomst als dit een contract is voor minimaal twaalf maanden of een contract voor onbepaalde tijd.</text:p>
                    </text:list-item>
                  </text:list>
                </text:list-item>
              </text:list>
            </text:section>
            <text:section text:name="artikel_id1-3-2-2-6-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6-8-2">
                <text:list-item text:style-override="id1-3-2-2-6-8-2">
                  <text:number>1.</text:number>
                  <text:p text:style-name="al">Burgemeester en wethouders besluiten tot vaststelling van de subsidie en stellen deze betaalbaar na ontvangst van de in artikel 10.6 van deze nadere regels genoemde stukken. </text:p>
                </text:list-item>
                <text:list-item text:style-override="id1-3-2-2-6-8-3">
                  <text:number>2.</text:number>
                  <text:p text:style-name="al">Burgemeester en wethouders stemmen de hoogte van de subsidie af op het werkelijke aantal maanden of gedeelten van maanden waarover de in de arbeidsovereenkomst opgenomen aantal uren ook daadwerkelijk loon is betaald door de werkgever.</text:p>
                </text:list-item>
                <text:list-item text:style-override="id1-3-2-2-6-8-4">
                  <text:number>3.</text:number>
                  <text:p text:style-name="al">Burgemeester en wethouders kunnen de incidentele loonkostensubsidie lager vaststellen als uit de verantwoordingsstukken blijkt dat de werkelijke loonkosten lager zijn dan de verstrekte incidentele loonkostensubsidie. </text:p>
                </text:list-item>
                <text:list-item text:style-override="id1-3-2-2-6-8-5">
                  <text:number>4.</text:number>
                  <text:p text:style-name="al">Burgemeester en wethouders kunnen het teveel betaalde bedrag terugvorderen.</text:p>
                </text:list-item>
              </text:list>
            </text:section>
            <text:p text:style-name="hoofdstuk_bottom"/>
          </text:section>
          <text:section text:name="hoofdstuk_id1-3-2-2-7" text:style-name="hoofdstuk">
            <text:p text:style-name="hoofdstuk_kop"><text:span text:style-name="label">Hoofdstuk</text:span> <text:span text:style-name="nr">7</text:span> Structurele loonkostensubsidie</text:p>
            <text:section text:name="artikel_id1-3-2-2-7-2" text:style-name="artikel">
              <text:p text:style-name="artikel_kop_titel"><text:span text:style-name="artikel_kop_label">Artikel</text:span> <text:span text:style-name="artikel_kop_nr">11.1</text:span> Structurele loonkostensubsidie</text:p>
              <text:list text:style-name="id1-3-2-2-7-2-2">
                <text:list-item text:style-override="id1-3-2-2-7-2-2">
                  <text:number>1.</text:number>
                  <text:p text:style-name="al">Burgemeester en wethouders verstrekken overeenkomstig artikel 10d, van de wet, ambtshalve of op aanvraag een structurele loonkostensubsidie aan de werkgever die een arbeidsovereenkomst aanbiedt aan een persoon als bedoelt in artikel 10c van de wet.</text:p>
                </text:list-item>
                <text:list-item text:style-override="id1-3-2-2-7-2-3">
                  <text:number>2.</text:number>
                  <text:p text:style-name="al">Burgemeester en wethouders nemen bij het verstrekken van de structurele loonkostensubsidie het preferente proces loonkostensubsidie in acht.</text:p>
                </text:list-item>
              </text:list>
            </text:section>
            <text:section text:name="artikel_id1-3-2-2-7-3" text:style-name="artikel">
              <text:p text:style-name="artikel_kop_titel"><text:span text:style-name="artikel_kop_label">Artikel</text:span> <text:span text:style-name="artikel_kop_nr">11.2</text:span> Verplichtingen van de werkgever en terugvordering </text:p>
              <text:list text:style-name="id1-3-2-2-7-3-2">
                <text:list-item text:style-override="id1-3-2-2-7-3-2">
                  <text:number>1.</text:number>
                  <text:p text:style-name="al">De werkgever is verplicht om (voortijdige) beëindiging van de arbeidsovereenkomst binnen één maand aan burgemeester en wethouders te melden. </text:p>
                </text:list-item>
                <text:list-item text:style-override="id1-3-2-2-7-3-3">
                  <text:number>2.</text:number>
                  <text:p text:style-name="al">De werkgever is verplicht de juiste informatie te verstrekken, ofwel wijzigingen ten opzichte van eerder verstrekte informatie onverwijld aan burgemeester en wethouders door te geven. </text:p>
                </text:list-item>
                <text:list-item text:style-override="id1-3-2-2-7-3-4">
                  <text:number>3.</text:number>
                  <text:p text:style-name="al">Burgemeester en wethouders kunnen onverschuldigd betaalde subsidiebedragen terugvorderen op grond van artikel 4:57 van de Algemene wet bestuursrecht. </text:p>
                </text:list-item>
              </text:list>
            </text:section>
            <text:p text:style-name="hoofdstuk_bottom"/>
          </text:section>
          <text:section text:name="hoofdstuk_id1-3-2-2-8" text:style-name="hoofdstuk">
            <text:p text:style-name="hoofdstuk_kop"><text:span text:style-name="label">Hoofdstuk</text:span> <text:span text:style-name="nr">8</text:span> Werkvoorzieningen</text:p>
            <text:section text:name="artikel_id1-3-2-2-8-2" text:style-name="artikel">
              <text:p text:style-name="artikel_kop_titel"><text:span text:style-name="artikel_kop_label">Artikel</text:span> <text:span text:style-name="artikel_kop_nr">12.1</text:span> Vormen van werkvoorzieningen</text:p>
              <text:p text:style-name="al">Burgemeester en wethouders kunnen de volgende werkvoorzieningen aanbieden:</text:p>
              <text:list text:style-name="id1-3-2-2-8-2-3">
                <text:list-item text:style-override="id1-3-2-2-8-2-3-1">
                  <text:number>a.</text:number>
                  <text:p text:style-name="al">aanpassingen aan vervoersvoorzieningen;</text:p>
                </text:list-item>
                <text:list-item text:style-override="id1-3-2-2-8-2-3-2">
                  <text:number>b.</text:number>
                  <text:p text:style-name="al">meeneembare voorzieningen;</text:p>
                </text:list-item>
                <text:list-item text:style-override="id1-3-2-2-8-2-3-3">
                  <text:number>c.</text:number>
                  <text:p text:style-name="al">dienstverlening voor doven of motorisch beperkten (intermediaire diensten);</text:p>
                </text:list-item>
                <text:list-item text:style-override="id1-3-2-2-8-2-3-4">
                  <text:number>d.</text:number>
                  <text:p text:style-name="al">werkplekaanpassingen bij de werkgever.</text:p>
                </text:list-item>
              </text:list>
            </text:section>
            <text:section text:name="artikel_id1-3-2-2-8-3" text:style-name="artikel">
              <text:p text:style-name="artikel_kop_titel"><text:span text:style-name="artikel_kop_label">Artikel</text:span> <text:span text:style-name="artikel_kop_nr">12.2</text:span> Vervoersvoorzieningen</text:p>
              <text:list text:style-name="id1-3-2-2-8-3-2">
                <text:list-item text:style-override="id1-3-2-2-8-3-2">
                  <text:number>1.</text:number>
                  <text:p text:style-name="al">Een vergoeding voor een aanpassing aan fiets of auto bedraagt maximaal € 2.500,00 en wordt alleen verstrekt bij een dienstverband van minimaal zes maanden gedurende tenminste 24 uur per week.</text:p>
                </text:list-item>
                <text:list-item text:style-override="id1-3-2-2-8-3-3">
                  <text:number>2.</text:number>
                  <text:p text:style-name="al">Als er sprake is van beschut werk, kunnen burgemeester en wethouders de vergoeding als bedoeld in het eerste lid verstrekken als er sprake is van een dienstverband van minimaal zes maanden gedurende tenminste 12 uur per week.</text:p>
                </text:list-item>
                <text:list-item text:style-override="id1-3-2-2-8-3-4">
                  <text:number>3.</text:number>
                  <text:p text:style-name="al">Van de kosten voor een periodieke vervoersvoorziening komt een bedrag van ten hoogste € 2.980,00 per periode van 12 maanden voor vergoeding in aanmerking. Burgemeester en wethouders kunnen dit bedrag indexeren.</text:p>
                </text:list-item>
                <text:list-item text:style-override="id1-3-2-2-8-3-5">
                  <text:number>4.</text:number>
                  <text:p text:style-name="al">Bij een periode korter dan 12 maanden stellen burgemeester en wethouders de vergoeding als genoemd in het derde lid naar evenredigheid vast.</text:p>
                </text:list-item>
              </text:list>
            </text:section>
            <text:section text:name="artikel_id1-3-2-2-8-4" text:style-name="artikel">
              <text:p text:style-name="artikel_kop_titel"><text:span text:style-name="artikel_kop_label">Artikel</text:span> <text:span text:style-name="artikel_kop_nr">12.3</text:span> Voorziening werkplekaanpassing</text:p>
              <text:list text:style-name="id1-3-2-2-8-4-2">
                <text:list-item text:style-override="id1-3-2-2-8-4-2">
                  <text:number>1.</text:number>
                  <text:p text:style-name="al">Burgemeester en wethouders kunnen een voorziening werkplekaanpassing aanbieden aan een persoon uit de doelgroep loonkostensubsidie of een persoon met een structurele functionele beperking, die aan de volgende criteria voldoet:</text:p>
                  <text:list text:style-name="id1-3-2-2-8-4-2-3">
                    <text:list-item text:style-override="id1-3-2-2-8-4-2-3-1">
                      <text:number>a.</text:number>
                      <text:p text:style-name="al">de persoon verricht arbeid in een dienstbetrekking of werkt als zelfstandige; en</text:p>
                    </text:list-item>
                    <text:list-item text:style-override="id1-3-2-2-8-4-2-3-2">
                      <text:number>b.</text:number>
                      <text:p text:style-name="al">de handicap duurt naar verwachting tenminste een jaar.</text:p>
                    </text:list-item>
                  </text:list>
                </text:list-item>
                <text:list-item text:style-override="id1-3-2-2-8-4-3">
                  <text:number>2.</text:number>
                  <text:p text:style-name="al">De voorziening werkplekaanpassing is een vergoeding voor de (eenmalige) noodzakelijke kosten van aanpassingen van de omstandigheden waaronder arbeid wordt verricht.</text:p>
                </text:list-item>
                <text:list-item text:style-override="id1-3-2-2-8-4-4">
                  <text:number>3.</text:number>
                  <text:p text:style-name="al">De kosten worden alleen vergoed als zij niet behoren tot de normale kosten van inrichting van een werkplek en als er geen sprake is van een voorliggende voorziening.</text:p>
                </text:list-item>
                <text:list-item text:style-override="id1-3-2-2-8-4-5">
                  <text:number>4.</text:number>
                  <text:p text:style-name="al">Conform het bepaalde in artikel 4, lid 4, van de verordening maken burgemeester en wethouders een afweging tussen de kosten en de baten van de te verstrekken voorziening.</text:p>
                </text:list-item>
                <text:list-item text:style-override="id1-3-2-2-8-4-6">
                  <text:number>5.</text:number>
                  <text:p text:style-name="al">Een vergoeding voor een werkplekaanpassing bij een werkgever bedraagt maximaal € 2.500,00 en wordt alleen verstrekt bij een dienstverband van minimaal zes maanden gedurende tenminste 24 uur per week. </text:p>
                </text:list-item>
                <text:list-item text:style-override="id1-3-2-2-8-4-7">
                  <text:number>6.</text:number>
                  <text:p text:style-name="al">Als er sprake is van beschut werken kunnen burgemeester en wethouders de vergoeding als bedoeld in het vijfde lid verstrekken bij een dienstverband van minimaal zes maanden gedurende tenminste 12 uur per week.</text:p>
                </text:list-item>
              </text:list>
            </text:section>
            <text:p text:style-name="hoofdstuk_bottom"/>
          </text:section>
          <text:section text:name="hoofdstuk_id1-3-2-2-9" text:style-name="hoofdstuk">
            <text:p text:style-name="hoofdstuk_kop"><text:span text:style-name="label">Hoofdstuk</text:span> <text:span text:style-name="nr">9</text:span> Re-integratievergoedingen </text:p>
            <text:section text:name="artikel_id1-3-2-2-9-2" text:style-name="artikel">
              <text:p text:style-name="artikel_kop_titel"><text:span text:style-name="artikel_kop_label">Artikel</text:span> <text:span text:style-name="artikel_kop_nr">13.1</text:span> Vergoeding kosten werkaanvaarding</text:p>
              <text:list text:style-name="id1-3-2-2-9-2-2">
                <text:list-item text:style-override="id1-3-2-2-9-2-2">
                  <text:number>1.</text:number>
                  <text:p text:style-name="al">Burgemeester en wethouders kunnen aan personen uit de doelgroep die uitstromen naar algemeen geaccepteerde arbeid voor een periode van minimaal zes maanden, een vergoeding geven voor de kosten die direct samenhangen met deze werkaanvaarding.</text:p>
                </text:list-item>
                <text:list-item text:style-override="id1-3-2-2-9-2-3">
                  <text:number>2.</text:number>
                  <text:p text:style-name="al">De persoon moet aannemelijk maken dat niet op een andere wijze in de financiering van deze kosten kan worden voorzien.</text:p>
                </text:list-item>
                <text:list-item text:style-override="id1-3-2-2-9-2-4">
                  <text:number>3.</text:number>
                  <text:p text:style-name="al">De éénmalige vergoeding bedraagt maximaal € 750,00.</text:p>
                </text:list-item>
              </text:list>
            </text:section>
            <text:section text:name="artikel_id1-3-2-2-9-3" text:style-name="artikel">
              <text:p text:style-name="artikel_kop_titel"><text:span text:style-name="artikel_kop_label">Artikel</text:span> <text:span text:style-name="artikel_kop_nr">13.2</text:span> Vergoeding reiskosten</text:p>
              <text:list text:style-name="id1-3-2-2-9-3-2">
                <text:list-item text:style-override="id1-3-2-2-9-3-2">
                  <text:number>1.</text:number>
                  <text:p text:style-name="al">Burgemeester en wethouders verstrekken aan personen uit de doelgroep die vanwege het volgen van een re-integratietraject voor instroom in algemeen geaccepteerde arbeid een woon-werk afstand moeten overbruggen van meer dan 10 kilometer, een vergoeding voor de werkelijke reiskosten op basis van openbaar vervoer tweede klas, of een vergoeding ter hoogte van de maximale belastingvrije vergoeding.</text:p>
                </text:list-item>
                <text:list-item text:style-override="id1-3-2-2-9-3-3">
                  <text:number>2.</text:number>
                  <text:p text:style-name="al">Onder reiskosten zoals genoemd in het eerste lid worden mede verstaan de noodzakelijke reiskosten van en naar de kinderopvanglocatie als daarvan gebruik wordt gemaakt.</text:p>
                </text:list-item>
                <text:list-item text:style-override="id1-3-2-2-9-3-4">
                  <text:number>3.</text:number>
                  <text:p text:style-name="al">Voor het bepalen van de hoogte van de vergoeding zoals opgenomen in het eerste en tweede lid geldt de kortste route overeenkomstig de ANWB-routeplanner. </text:p>
                </text:list-item>
                <text:list-item text:style-override="id1-3-2-2-9-3-5">
                  <text:number>4.</text:number>
                  <text:p text:style-name="al">Burgemeester en wethouders verstrekken een vergoeding ter hoogte van de werkelijke kosten aan personen die vanwege medische redenen gebruik moeten maken van de deeltaxi:</text:p>
                  <text:list text:style-name="id1-3-2-2-9-3-5-3">
                    <text:list-item text:style-override="id1-3-2-2-9-3-5-3-1">
                      <text:number>a.</text:number>
                      <text:p text:style-name="al">vanwege het volgen van een re-integratietraject voor de instroom in algemeen geaccepteerde arbeid, of:</text:p>
                    </text:list-item>
                    <text:list-item text:style-override="id1-3-2-2-9-3-5-3-2">
                      <text:number>b.</text:number>
                      <text:p text:style-name="al">omdat zij behoren tot de doelgroep loonkostensubsidie en werk aanvaarden, of;</text:p>
                    </text:list-item>
                    <text:list-item text:style-override="id1-3-2-2-9-3-5-3-3">
                      <text:number>c.</text:number>
                      <text:p text:style-name="al">omdat zij een structurele functionele beperking hebben en werk aanvaarden.</text:p>
                    </text:list-item>
                  </text:list>
                </text:list-item>
                <text:list-item text:style-override="id1-3-2-2-9-3-6">
                  <text:number>5.</text:number>
                  <text:p text:style-name="al">Alle overige kosten voor de deelnemer, voor in opdracht van de werkgever uit te voeren werkzaamheden (bijvoorbeeld reis- en parkeerkosten, werkkleding, gereedschappen ed.) zijn voor rekening van de werkgever als zij de gebruikelijke kosten niet overschrijden. </text:p>
                </text:list-item>
                <text:list-item text:style-override="id1-3-2-2-9-3-7">
                  <text:number>6.</text:number>
                  <text:p text:style-name="al">De vergoeding als genoemd in de leden 1 tot en met 4 bedraagt maximaal € 2.700,00 per periode van 12 maanden. </text:p>
                </text:list-item>
                <text:list-item text:style-override="id1-3-2-2-9-3-8">
                  <text:number>7.</text:number>
                  <text:p text:style-name="al">Bij een periode korter dan 12 maanden stellen burgemeester en wethouders de vergoeding als genoemd in het zesde lid naar evenredigheid vast.</text:p>
                </text:list-item>
              </text:list>
            </text:section>
            <text:section text:name="artikel_id1-3-2-2-9-4" text:style-name="artikel">
              <text:p text:style-name="artikel_kop_titel"><text:span text:style-name="artikel_kop_label">Artikel</text:span> <text:span text:style-name="artikel_kop_nr">13.3</text:span> Vergoeding Kinderopvang</text:p>
              <text:p text:style-name="al">Burgemeester en wethouders vergoeden aan personen uit de doelgroep van artikel 7, lid 1, onderdeel a van de wet en die deelnemen aan een re-integratietraject ter voorbereiding op betaald werk, inkomsten uit deeltijdarbeid hebben of zijn ingeschreven bij een onderwijsinstelling, de kosten voor de eigen bijdrage kinderopvang als:</text:p>
              <text:list text:style-name="id1-3-2-2-9-4-3">
                <text:list-item text:style-override="id1-3-2-2-9-4-3-1">
                  <text:number>a.</text:number>
                  <text:p text:style-name="al">de werkgever of onderwijsinstelling geen voorzieningen heeft getroffen voor kinderopvang; en</text:p>
                </text:list-item>
                <text:list-item text:style-override="id1-3-2-2-9-4-3-2">
                  <text:number>b.</text:number>
                  <text:p text:style-name="al">burgemeester en wethouders de noodzaak van kinderopvang vaststellen op basis van de persoonlijke situatie en beschikbaarheid van de alleenstaande of beide inwonende ouders; en</text:p>
                </text:list-item>
                <text:list-item text:style-override="id1-3-2-2-9-4-3-3">
                  <text:number>c.</text:number>
                  <text:p text:style-name="al">een ouder niet beschikt over een startkwalificatie, is ingeschreven bij een school of instelling, en minimaal bekostigd middelbaar beroepsonderwijs (MBO) niveau 2 volgt als bedoeld in de Wet tegemoetkoming onderwijsbijdragen en schoolkosten dan wel als bedoeld in de Wet Studiefinanciering; en</text:p>
                </text:list-item>
                <text:list-item text:style-override="id1-3-2-2-9-4-3-4">
                  <text:number>d.</text:number>
                  <text:p text:style-name="al">het uurtarief voldoet aan het jaarlijks geldende uurtarief dat de Belastingdienst hanteert voor dag- en/of buitenschoolse opvang bij een kinderdagopvangorganisatie of gastouder, tot een maximum van € 1,00 bruto boven het geldende uurtarief; en</text:p>
                </text:list-item>
                <text:list-item text:style-override="id1-3-2-2-9-4-3-5">
                  <text:number>e.</text:number>
                  <text:p text:style-name="al">de afname maximaal drie dagen per week bedraagt, met een maximum van elf uur per werkdag, en correspondeert met de daadwerkelijke gemaakte uren voor re-integratie, onderwijs of parttime werk.</text:p>
                </text:list-item>
              </text:list>
            </text:section>
            <text:section text:name="artikel_id1-3-2-2-9-5" text:style-name="artikel">
              <text:p text:style-name="artikel_kop_titel"><text:span text:style-name="artikel_kop_label">Artikel</text:span> <text:span text:style-name="artikel_kop_nr">13.4</text:span> Premie aan werknemers</text:p>
              <text:list text:style-name="id1-3-2-2-9-5-2">
                <text:list-item text:style-override="id1-3-2-2-9-5-2">
                  <text:number>1.</text:number>
                  <text:p text:style-name="al">Burgemeester en wethouders verstrekken aan een persoon met een uitkering op grond van de wet een eenmalige premie (uitstroombonus) van €1000,- als hij:</text:p>
                  <text:list text:style-name="id1-3-2-2-9-5-2-3">
                    <text:list-item text:style-override="id1-3-2-2-9-5-2-3-1">
                      <text:number>a.</text:number>
                      <text:p text:style-name="al">vanuit de uitkering uitstroomt naar algemeen geaccepteerde arbeid, waaronder mede verstaan wordt het werken als zelfstandige, waarbij geen gebruik wordt gemaakt van een voorziening als bedoeld in artikel 7 lid 1 onderdeel a van de wet; en</text:p>
                    </text:list-item>
                    <text:list-item text:style-override="id1-3-2-2-9-5-2-3-2">
                      <text:number>b.</text:number>
                      <text:p text:style-name="al">door de uitstroom een inkomen verwerft waardoor hij niet langer afhankelijk is van een gemeentelijke uitkering; en</text:p>
                    </text:list-item>
                    <text:list-item text:style-override="id1-3-2-2-9-5-2-3-3">
                      <text:number>c.</text:number>
                      <text:p text:style-name="al">de algemeen geaccepteerde arbeid tenminste zes aaneengesloten maanden heeft behouden; en</text:p>
                    </text:list-item>
                    <text:list-item text:style-override="id1-3-2-2-9-5-2-3-4">
                      <text:number>d.</text:number>
                      <text:p text:style-name="al">tijdens deze periode van zes maanden geen aanspraak heeft gemaakt op een gemeentelijke uitkering; en</text:p>
                    </text:list-item>
                    <text:list-item text:style-override="id1-3-2-2-9-5-2-3-5">
                      <text:number>e.</text:number>
                      <text:p text:style-name="al">in de periode direct voorafgaand aan het accepteren van algemeen geaccepteerde arbeid tenminste zes maanden aaneengesloten een gemeentelijke uitkering heeft ontvangen; en</text:p>
                    </text:list-item>
                    <text:list-item text:style-override="id1-3-2-2-9-5-2-3-6">
                      <text:number>f.</text:number>
                      <text:p text:style-name="al">in een periode van drie jaar (36 maanden) direct voorafgaand aan het accepteren van algemeen geaccepteerde arbeid niet eerder deze eenmalige premie heeft ontvangen.</text:p>
                    </text:list-item>
                  </text:list>
                </text:list-item>
                <text:list-item text:style-override="id1-3-2-2-9-5-3">
                  <text:number>2.</text:number>
                  <text:p text:style-name="al">Als de persoon genoemd in het eerste lid gezamenlijk met een partner een gemeentelijke uitkering ontving en één of beide partners stromen uit naar algemeen geaccepteerde arbeid, ontvangen beide partners gezamenlijk één premie.</text:p>
                </text:list-item>
              </text:list>
            </text:section>
            <text:section text:name="artikel_id1-3-2-2-9-6" text:style-name="artikel">
              <text:p text:style-name="artikel_kop_titel"><text:span text:style-name="artikel_kop_label">Artikel</text:span> <text:span text:style-name="artikel_kop_nr">13.5</text:span> Overige re-integratievergoedingen</text:p>
              <text:p text:style-name="al">Als de voorzieningen zoals opgenomen in hoofdstuk 5 van de verordening niet voldoen aan de specifieke eisen van de noodzakelijke ondersteuning van een individueel persoon, kunnen burgemeester en wethouders een vergoeding van maximaal 1500,00 voor een andere noodzakelijk geachte re-integratievoorziening verstrekken.</text:p>
              <text:list text:style-name="id1-3-2-2-9-6-3">
                <text:list-item text:style-override="id1-3-2-2-9-6-3-1">
                  <text:number>1.</text:number>
                  <text:p text:style-name="al">De voorziening als bedoeld in het vorige lid moet noodzakelijk zijn om instroom in algemeen geaccepteerde arbeid te kunnen realiseren en aansluiten op de mogelijkheden van de persoon.</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14.1</text:span> Overgangsrecht </text:p>
              <text:list text:style-name="id1-3-2-2-10-2-2">
                <text:list-item text:style-override="id1-3-2-2-10-2-2">
                  <text:number>1.</text:number>
                  <text:p text:style-name="al">Een persoon die gebruik maakt van een toegekende voorziening op grond van de nadere regels Re-integratie Participatiewet Breda 2015 met ingangsdatum 1 juli 2015, behoudt deze voorziening als wordt voldaan aan de voorwaarden uit diezelfde nadere regels voor de duur: </text:p>
                  <text:list text:style-name="id1-3-2-2-10-2-2-3">
                    <text:list-item text:style-override="id1-3-2-2-10-2-2-3-1">
                      <text:number>a.</text:number>
                      <text:p text:style-name="al">van twaalf maanden, gerekend vanaf de inwerkingtreding van deze nadere regels; of </text:p>
                    </text:list-item>
                    <text:list-item text:style-override="id1-3-2-2-10-2-2-3-2">
                      <text:number>b.</text:number>
                      <text:p text:style-name="al">dat deze voorziening is verstrekt, mits dat korter is dan de periode bedoeld onder a van dit lid. </text:p>
                    </text:list-item>
                  </text:list>
                </text:list-item>
                <text:list-item text:style-override="id1-3-2-2-10-2-3">
                  <text:number>2.</text:number>
                  <text:p text:style-name="al">Burgemeester en wethouders kunnen na afloop van de in het eerste lid, onder a, bedoelde periode besluiten of een voorziening wordt voortgezet.</text:p>
                </text:list-item>
              </text:list>
            </text:section>
            <text:section text:name="artikel_id1-3-2-2-10-3" text:style-name="artikel">
              <text:p text:style-name="artikel_kop_titel"><text:span text:style-name="artikel_kop_label">Artikel</text:span> <text:span text:style-name="artikel_kop_nr">14.2</text:span> Intrekking nadere regels</text:p>
              <text:p text:style-name="al">De Nadere regels re-integratie Participatiewet Breda 2015 worden ingetrokken.</text:p>
            </text:section>
            <text:section text:name="artikel_id1-3-2-2-10-4" text:style-name="artikel">
              <text:p text:style-name="artikel_kop_titel"><text:span text:style-name="artikel_kop_label">Artikel</text:span> <text:span text:style-name="artikel_kop_nr">14.3</text:span> Inwerkingtreding</text:p>
              <text:p text:style-name="al">Deze nadere regels treden in werking op de dag na bekendmaking.</text:p>
            </text:section>
            <text:section text:name="artikel_id1-3-2-2-10-5" text:style-name="artikel">
              <text:p text:style-name="artikel_kop_titel"><text:span text:style-name="artikel_kop_label">Artikel</text:span> <text:span text:style-name="artikel_kop_nr">14.4</text:span> Citeertitel</text:p>
              <text:p text:style-name="al">Deze nadere regels worden aangehaald als: Nadere regels re-integratie Participatiewet Breda 2024.</text:p>
            </text:section>
            <text:p text:style-name="hoofdstuk_bottom"/>
          </text:section>
        </text:section>
        <text:section text:name="regeling-sluiting_id1-3-2-3" text:style-name="regeling-sluiting">
          <text:section text:name="ondertekening_id1-3-2-3-1">
            <text:p><text:span text:style-name="functie">Aldus vastgesteld op: 24 juni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Nadere regels re-integratie Participatiewet Breda 2024</text:p>
          <text:p text:style-name="al">
          <text:span text:style-name="nadrukvet">
            <text:span text:style-name="nadrukondlijn">Algemene toelichting</text:span>
          </text:span>
        </text:p>
          <text:p text:style-name="al"/>
          <text:p text:style-name="al">De Participatiewet geeft burgemeester en wethouders de opdracht om te zorgen voor ondersteuning bij re-integratie van verschillende categorieën werkzoekenden. De gemeenteraad heeft van de wetgever de opdracht gekregen om re-integratievoorzieningen in een verordening te regelen.</text:p>
          <text:p text:style-name="al"/>
          <text:p text:style-name="al">De gemeenteraad van Breda heeft de Re-integratieverordening Participatiewet vastgesteld. Voor een aantal re-integratievoorzieningen is in de wet bepaald dat de regels hiervoor gedetailleerd in de verordening opgenomen moeten worden. Bij deze onderdelen is er weinig ruimte voor het college om nadere regels te stellen. Voor andere voorzieningen is in de verordening volstaan met het vaststellen van de kaders. De gemeenteraad heeft voor deze onderdelen aan het college de mogelijkheid gegeven om nadere regels te stellen. </text:p>
          <text:p text:style-name="al">Door het stellen van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
          <text:p text:style-name="al">In deze nadere regels worden verschillende onderdelen die in de verordening zijn opgenomen nader uitgewerkt.</text:p>
          <text:p text:style-name="al"/>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Definities</text:span>
        </text:p>
          <text:p text:style-name="al">Begrippen die al in de Participatiewet of in de Re-integratieverordening zijn gedefinieerd zijn in deze nadere regels niet opnieuw omschreven. Hiervoor geldt dezelfde betekenis als in de wet of de verordening. Een beperkt aantal begrippen wordt in deze verordening nog wel beschreven.</text:p>
          <text:p text:style-name="al"/>
          <text:p text:style-name="al">
          <text:span text:style-name="nadrukcur">-Plan van aanpak</text:span>
        </text:p>
          <text:p text:style-name="al">In artikel 44, lid 4, van de Participatiewet is opgenomen dat voor personen van 18 jaar of ouder maar jonger dan 27 jaar bij het besluit tot toekenning van algemene bijstand in een bijlage een plan van aanpak is opgenomen. </text:p>
          <text:p text:style-name="al">Artikel 44a, lid 1 bepaalt dat dit plan van aanpak het volgende bevat:</text:p>
          <text:list text:style-name="id1-3-2-4-21">
            <text:list-item text:style-override="id1-3-2-4-21-1">
              <text:number>-</text:number>
              <text:p text:style-name="al">indien van toepassing de uitwerking van de te bieden ondersteuning;</text:p>
            </text:list-item>
            <text:list-item text:style-override="id1-3-2-4-21-2">
              <text:number>-</text:number>
              <text:p text:style-name="al">de verplichtingen gericht op arbeidsinschakeling;</text:p>
            </text:list-item>
            <text:list-item text:style-override="id1-3-2-4-21-3">
              <text:number>-</text:number>
              <text:p text:style-name="al">de gevolgen van het niet naleven van deze verplichtingen. </text:p>
            </text:list-item>
          </text:list>
          <text:p text:style-name="al">De jongere wordt bij de uitvoering van dit plan van aanpak ondersteund en periodiek wordt dit geëvalueerd in samenspraak met de klant. Indien nodig wordt dit bijgesteld. </text:p>
          <text:p text:style-name="al"/>
          <text:p text:style-name="al">In artikel 9 van de Participatiewet zijn daarnaast de verplichtingen voor alle uitkeringsgerechtigden over arbeidsinschakeling opgenomen. Een van deze verplichtingen is het meewerken aan het opstellen, uitvoeren en evalueren van een plan van aanpak zoals dit in artikel 44a van de wet is opgenomen. Deze verplichting geldt voor iedere belanghebbende van 18 jaar of ouder, maar jonger dan de pensioengerechtigde leeftijd vanaf de dag van melding zoals opgenomen in artikel 44 van de wet. </text:p>
          <text:p text:style-name="al">Voor zover personen ouder zijn dan 27 jaar moet het plan van aanpak opgesteld worden binnen zes maanden na het besluit tot toekenning. </text:p>
          <text:p text:style-name="al"/>
          <text:p text:style-name="al">In het plan van aanpak wordt in ieder geval het te volgen re-integratietraject aangegeven en welke voorzieningen uit de re-integratieverordening en de bijbehorende nadere regels worden ingezet.</text:p>
          <text:p text:style-name="al"/>
          <text:list text:style-name="id1-3-2-4-29">
            <text:list-item text:style-override="id1-3-2-4-29-1">
              <text:number>-</text:number>
              <text:p text:style-name="al">
              <text:span text:style-name="nadrukcur">Grote afstand tot de arbeidsmarkt</text:span>
            </text:p>
            </text:list-item>
            <text:list-item text:style-override="id1-3-2-4-29-2">
              <text:number>-</text:number>
              <text:p text:style-name="al">
              <text:span text:style-name="nadrukcur">Kleine afstand tot de arbeidsmarkt</text:span>
            </text:p>
            </text:list-item>
          </text:list>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text:p>
          <text:p text:style-name="al"/>
          <text:p text:style-name="al">
          <text:span text:style-name="nadrukvet">Artikel 1.2</text:span>
          <text:span text:style-name="nadrukvet">Hardheidsclausule</text:span>
        </text:p>
          <text:p text:style-name="al">
          <text:span text:style-name="nadrukvet">Artikel 1.3</text:span>
          <text:span text:style-name="nadrukvet">Aanvullende voorwaarden</text:span>
        </text:p>
          <text:p text:style-name="al">
          <text:span text:style-name="nadrukvet">Artikel 1.4</text:span>
          <text:span text:style-name="nadrukvet">Onvoorziene omstandigheden</text:span>
        </text:p>
          <text:p text:style-name="al"/>
          <text:p text:style-name="al">Deze artikelen bieden het college mogelijkheden voor het bieden van maatwerk en verlenen het college een discretionaire bevoegdheid om in individuele gevallen af te wijken van bepalingen in dit nadere regels.</text:p>
          <text:p text:style-name="al"/>
          <text:p text:style-name="al">
          <text:span text:style-name="nadrukvet">Hoofdstuk 2</text:span>
          <text:span text:style-name="nadrukvet">Vorm van ondersteuning</text:span>
        </text:p>
          <text:p text:style-name="al"/>
          <text:p text:style-name="al">
          <text:span text:style-name="nadrukvet">Artikel 2</text:span>
          <text:span text:style-name="nadrukvet">Proefplaats</text:span>
        </text:p>
          <text:p text:style-name="al">Een proefplaatsing kan worden ingezet om een kandidaat gedurende een periode kennis te laten maken met de werkgever en de werkzaamheden. Een proefplaatsing is eenmalig en duurt maximaal 2 maanden. Verlenging is mogelijk voor een periode van maximaal 4 maanden waarbij in ieder geval de volgende voorwaarden altijd worden afgewogen;</text:p>
          <text:p text:style-name="al"/>
          <text:list text:style-name="id1-3-2-4-43">
            <text:list-item text:style-override="id1-3-2-4-43-1">
              <text:number>-</text:number>
              <text:p text:style-name="al">De vaardigheden en/ of capaciteiten van de kandidaat zijn nog onvoldoende om de werkzaamheden volledig uit te voeren;</text:p>
            </text:list-item>
            <text:list-item text:style-override="id1-3-2-4-43-2">
              <text:number>-</text:number>
              <text:p text:style-name="al">Proefplaatsing en/ of verlening draagt bij aan het vergroten van de kans op arbeidsinschakeling;</text:p>
            </text:list-item>
          </text:list>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tie. Uitgangspunt is dat een proefplaats niet gecombineerd mag worden met een werk-stage. Er kunnen zich echter situaties voordoen waarin dit wel wenselijk is. In het derde lid is opgenomen wanneer een dergelijke combinatie aan de orde kan zijn.</text:p>
          <text:p text:style-name="al"/>
          <text:p text:style-name="al">
          <text:span text:style-name="nadrukvet">Artikel 3.1</text:span>
          <text:span text:style-name="nadrukvet"/>
          <text:span text:style-name="nadrukvet">Werkstage</text:span>
        </text:p>
          <text:p text:style-name="al">Een werkstage (werkleerlijn) is een onderdeel van een re-integratietraject en mag gelet op het karakter en bedoeling ervan slechts van korte duur zijn. De voorkeur gaat uit naar een werk-stage bij een externe werkgever. Inzicht moet worden verkregen in de vraag of een persoon geschikt is voor een bepaalde functie of dat deze geschiktheid bereikt zou kunnen worden door aanvullende scholing. In zijn algemeenheid wordt een periode van zes maanden voldoende geacht om te kunnen beoordelen of een individuele persoon voldoende vaardigheden in zich heeft om de functie optimaal te kunnen (gaan) vervullen. Voor de werkgever en de stagiair zijn geen vergoedingen beschikbaar. De werkgever wordt op deze manier de mogelijkheid geboden om kennis te maken met een werknemer zonder dat hij direct geconfronteerd wordt met alle werkgeversrisico's. Voor de wettelijke aansprakelijkheidsverzekering heeft de gemeente een praktijkervaringspolis afgesloten. </text:p>
          <text:p text:style-name="al"/>
          <text:p text:style-name="al">
          <text:span text:style-name="nadrukvet">Artikel 3.2</text:span>
          <text:span text:style-name="nadrukvet">Ontwikkeltraject</text:span>
        </text:p>
          <text:p text:style-name="al">Om de kans op betaald werk te vergroten is het voor werkzoekenden soms noodzakelijk om een aantal competenties te ontwikkelen. Het kan dan bijvoorbeeld gaan om werknemersvaardigheden, maar ook meer specifieke vakgerichte competenties. In een ontwikkeltraject wordt onderzocht welke werknemersvaardigheden en begeleidingsbehoeften een kandidaat heeft en kan gewerkt worden aan de ontwikkeling van competenties. Ook wordt gekeken naar welke werkplek passend is en welke begeleiding en/of ondersteuning nodig is voor duurzame arbeidsinschakeling. Een ontwikkeltraject wordt ingezet met behoud van uitkering. De duur van een ontwikkeltraject is afhankelijk van de te ontwikkelen competenties en het lerend vermogen van de kandidaat.</text:p>
          <text:p text:style-name="al"/>
          <text:p text:style-name="al">
          <text:span text:style-name="nadrukvet">Artikel 4</text:span>
          <text:span text:style-name="nadrukvet">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text:p>
          <text:p text:style-name="al">Sociale activering is onderdeel van een re-integratietraject. Daarmee betreft het een re-integratie-instrument voor personen die over het algemeen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
          <text:span text:style-name="nadrukvet">Artikel 5</text:span>
          <text:span text:style-name="nadrukvet">Scholing</text:span>
        </text:p>
          <text:p text:style-name="al">In sommige situaties kan het voor de inschakeling in arbeid noodzakelijk zijn om personen scholing te laten volgen. Het gaat hierbij dan met name om meer beroepsgerichte scholing. Scholing op basis van de Re-integratieverordening en deze nadere regels betreft dus geen regulier onderwijs.</text:p>
          <text:p text:style-name="al"/>
          <text:p text:style-name="al">Van belang is om vooraf vast te stellen of de persoon in staat geacht moet worden de scholing succesvol af te ronden. Om deze reden is dan ook in het derde lid opgenomen dat de scholing moet aansluiten op de mogelijkheden van de persoon. </text:p>
          <text:p text:style-name="al"/>
          <text:p text:style-name="al">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text:p>
          <text:p text:style-name="al"/>
          <text:p text:style-name="al">
          <text:span text:style-name="nadrukvet">Artikel 6</text:span>
          <text:span text:style-name="nadrukvet">Detachering</text:span>
        </text:p>
          <text:p text:style-name="al">Dit artikel regelt de detacheringsbanen ook wel Participatiewetbanen genoemd. Deze banen zijn bedoeld voor personen met een arbeidsbeperking die niet tot de doelgroep van beschut werk behoren, maar nog niet geschikt zijn om in het kader van de banenafspraak bij een reguliere werkgever in dienst te komen. Bedoeling is dat deze detacheringsbaan / Participatiewetbaan voor de persoon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Deze maximale duur is afgeleid van de maximale duur van een tijdelijk contract zoals vastgelegd in de Wet arbeidsmarkt in balans. Door de periode te beperken tot 35 maanden wordt voorkomen dat er rechten op een vast dienstverband ontstaan. Hiermee moet nog wel opgemerkt wordt dat er in deze periode sprake mag zijn van maximaal drie tijdelijke contracten. </text:p>
          <text:p text:style-name="al"/>
          <text:p text:style-name="al">In veel gevallen lukt het ook om de persoon in deze periode te plaatsen bij een reguliere werkgever. Vaak in het kader van de banenafspraak met toepassing van een structurele loonkostensubsidie. Er doen zich echter ook situaties voor waarin deze plaatsing niet gerealiseerd kan worden. In de praktijk is er daarom al een enkele maal voor gekozen om het dienstverband na de tijdelijke periode voort te zetten. Om deze reden is in onderdeel c opgenomen dat er een mogelijkheid tot voortzetting van het dienstverband is. Vanuit het doel van de Participatiewet dat zoveel mogelijk mensen met een arbeidsbeperking bij een reguliere werkgever aan het werk moeten, zal wel terughouden met deze mogelijkheid omgesprongen worden.</text:p>
          <text:p text:style-name="al"/>
          <text:p text:style-name="al">De uitvoering van de detacheringsbanen wordt uitgevoerd door een door het college aangewezen uitvoeringsorganisatie. Dit betekent dat de werknemer een arbeidsovereenkomst krijgt aangeboden van deze uitvoeringsorganisatie. Op deze arbeidsovereenkomst is CAO Aan de Slag van toepassing.</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1">
                  <text:p text:style-name="table_al">
                    <text:span text:style-name="nadrukvet">Re-</text:span>
                    <text:span text:style-name="nadrukvet">integratieinstrumen</text:span>
                    <text:span text:style-name="nadrukvet">t</text:span>
                  </text:p>
                </table:table-cell>
                <table:table-cell table:style-name="cell_frame_all" table:number-rows-spanned="1" table:number-columns-spanned="1">
                  <text:p text:style-name="table_al">
                    <text:span text:style-name="nadrukvet">Met behoud van uitkering</text:span>
                  </text:p>
                </table:table-cell>
                <table:table-cell table:style-name="cell_frame_all" table:number-rows-spanned="1" table:number-columns-spanned="1">
                  <text:p text:style-name="table_al">
                    <text:span text:style-name="nadrukvet">Traject duur</text:span>
                  </text:p>
                </table:table-cell>
                <table:table-cell table:style-name="cell_frame_all" table:number-rows-spanned="1" table:number-columns-spanned="1">
                  <text:p text:style-name="table_al">
                    <text:span text:style-name="nadrukvet">Optie tot verleng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
                    <text:span text:style-name="nadrukvet">Proefplaat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erkstag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Ontwikkeltraject</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Sociale activ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Schol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Detachering</text:span>
                  </text:p>
                </table:table-cell>
                <table:table-cell table:style-name="cell_frame_all" table:number-rows-spanned="1" table:number-columns-spanned="1">
                  <text:p text:style-name="table_al">Soms aanvullend</text:p>
                </table:table-cell>
                <table:table-cell table:style-name="cell_frame_all" table:number-rows-spanned="1" table:number-columns-spanned="1">
                  <text:p text:style-name="table_al">35 maa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AO Aan de slag</text:p>
                </table:table-cell>
              </table:table-row>
            </table:table>
            <text:p text:style-name="table_bottom"/>
          </text:section>
          <text:p text:style-name="al"/>
          <text:p text:style-name="al">
          <text:span text:style-name="nadrukvet">Hoofdstuk 3</text:span>
          <text:span text:style-name="nadrukvet">Beschut werk</text:span>
        </text:p>
          <text:p text:style-name="al"/>
          <text:p text:style-name="al">
          <text:span text:style-name="nadrukvet">Artikel 7.1</text:span>
          <text:span text:style-name="nadrukvet">Doelgroep</text:span>
        </text:p>
          <text:p text:style-name="al">De doelgroep beschut werk bestaat uit personen die uitsluitend in een beschutte omgeving onder aangepaste omstandigheden de mogelijkheid tot arbeidsparticipatie hebben. Het gaat om mensen die door hun lichamelijke, verstandelijke of psychische beperking een zodanig hoge mate van (structurele) begeleiding of aanpassing van de werkplek nodig hebben, dat niet van een werkgever mag worden verwacht dat hij deze personen (ook niet met extra voorzieningen van gemeente of UWV) in dienst neemt. Het UWV toetst de noodzaak van aanpassingen, toezicht en begeleiding voor de betrokkene. Op basis van deze toetsing geeft het UWV een advies beschut werk af. Op basis van dit advies beslist de gemeente of een persoon wordt toegelaten tot de doelgroep beschut werk.</text:p>
          <text:p text:style-name="al"/>
          <text:p text:style-name="al">
          <text:span text:style-name="nadrukvet">Artikel 7.2</text:span>
          <text:span text:style-name="nadrukvet">Aanbod van participatievoorziening beschut werk</text:span>
        </text:p>
          <text:p text:style-name="al">Het is te verwachten dat sommige personen die tot de doelgroep behoren vanwege hun beperking slechts een beperkt aantal uur in de week kunnen werken. </text:p>
          <text:p text:style-name="al">Voor de bepaling van de omvang van het dienstverband zijn de mogelijkheden van de persoon het uitgangspunt. Voor een reële mogelijkheid van arbeidsproductiviteit is het wel noodzakelijk dat er sprake is van een dienstverband van enige omvang. Waar de grens precies ligt is afhankelijk van de persoon, maar 12 uur per week wordt daarbij als een (globale) ondergrens gezien. Hierbij kan er ook sprake zijn van een situatie waarin de betrokkene naar een dergelijke omvang toe kan groeien.</text:p>
          <text:p text:style-name="al"/>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
          <text:p text:style-name="al">We blijven aandacht houden voor de verdere ontwikkeling van mensen die binnen het beschut werken een plaats vinden. Streven blijft om vanuit beschut werk doorstroom naar zo regulier mogelijk werk te realiseren. </text:p>
          <text:p text:style-name="al"/>
          <text:p text:style-name="al">
          <text:span text:style-name="nadrukvet">Hoofdstuk 4</text:span>
          <text:span text:style-name="nadrukvet">Persoonlijke ondersteuning</text:span>
        </text:p>
          <text:p text:style-name="al"/>
          <text:p text:style-name="al">
          <text:span text:style-name="nadrukvet">Artikel 8.1 Doel</text:span>
        </text:p>
          <text:p text:style-name="al"/>
          <text:p text:style-name="al">
          <text:span text:style-name="nadrukvet">Artikel 8.2</text:span>
          <text:span text:style-name="nadrukvet">Doelgroep</text:span>
        </text:p>
          <text:p text:style-name="al">Over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 gezet kan worden. Het gaat dan om personen die meer begeleiding nodig hebben dan de reguliere begeleiding die een werkgever aan een werknemer biedt.</text:p>
          <text:p text:style-name="al"/>
          <text:p text:style-name="al">
          <text:span text:style-name="nadrukvet">Artikel 8.3</text:span>
          <text:span text:style-name="nadrukvet">Jobcoach</text:span>
        </text:p>
          <text:p text:style-name="al">In dit artikel zijn nadere bepalingen opgenomen over de inzet van een jobcoach.</text:p>
          <text:p text:style-name="al"/>
          <text:p text:style-name="al">In het eerste lid is opgenomen aan welke eisen een interne jobcoach dient te voldoen. Dit is opgenomen om het onderscheid met de in artikel 8.5 opgenomen interne werkbegeleider duidelijk te maken. De eisen die aan een interne werkbegeleider worden gesteld zijn minder dan de eisen die aan een interne jobcoach worden gesteld. Zoals in het eerste lid is bepaald dient een interne jobcoach in ieder geval een hbo werk- en denkniveau te hebben een erkende jobcoachopleiding afgerond te hebben.</text:p>
          <text:p text:style-name="al"/>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text:p>
          <text:p text:style-name="al"/>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ode verlengd worden.</text:p>
          <text:p text:style-name="al"/>
          <text:p text:style-name="al">
          <text:span text:style-name="nadrukvet">Artikel 8.4</text:span>
          <text:span text:style-name="nadrukvet">Verantwoording jobcoach</text:span>
        </text:p>
          <text:p text:style-name="al">Dit artikel regelt op welke wijze de verantwoording van de inzet van een jobcoach plaats moet vinden. Op deze wijze kan de rechtmatigheid hiervan worden beoordeeld.</text:p>
          <text:p text:style-name="al"/>
          <text:p text:style-name="al">
          <text:span text:style-name="nadrukvet">Artikel 8.5</text:span>
          <text:span text:style-name="nadrukvet">Interne werkbegeleiding</text:span>
        </text:p>
          <text:p text:style-name="al">Interne werkbegeleiding kan worden ingezet als een persoon die tot de doelgroep behoort meer begeleiding nodig heeft dan een reguliere werknemer. De begeleiding wordt dan geleverd door een collega waarvoor de werkgever een compensatie ontvangt voor het productieverlies van de interne werkbegeleider. De interne werkbegeleider dient voor deze begeleiding wel een training gevolgd te hebben. Dit kan bijvoorbeeld een HARRIE- training zijn.</text:p>
          <text:p text:style-name="al"/>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kaar.</text:p>
          <text:p text:style-name="al"/>
          <text:p text:style-name="al">
          <text:span text:style-name="nadrukvet">Artikel 8.6</text:span>
          <text:span text:style-name="nadrukvet">Begeleidingskosten participatievoorziening beschut werk</text:span>
        </text:p>
          <text:p text:style-name="al">Bij de bepaling van de hoogte van de begeleidingsvergoeding voor een dienstverband in het kader van de participatievoorziening beschut werk wordt aangesloten bij het bedrag van het Rijk hanteert bij de bepaling van het macrobudget voor deze kosten.</text:p>
          <text:p text:style-name="al"/>
          <text:p text:style-name="al">
          <text:span text:style-name="nadrukvet">Artikel 8.7</text:span>
          <text:span text:style-name="nadrukvet">Begeleidingskosten detacheringsbaan</text:span>
        </text:p>
          <text:p text:style-name="al">In artikel 6.1 is bepaald dat de uitvoering van de detacheringsbaan is neergelegd bij een door burgemeester en wethouders aan te wijzen uitvoeringsorganisatie. </text:p>
          <text:p text:style-name="al"/>
          <text:p text:style-name="al">
          <text:span text:style-name="nadrukvet">Hoofdstuk 5</text:span>
          <text:span text:style-name="nadrukvet">Verzekeringen</text:span>
        </text:p>
          <text:p text:style-name="al"/>
          <text:p text:style-name="al">
          <text:span text:style-name="nadrukvet">Artikel 9.1</text:span>
          <text:span text:style-name="nadrukvet">Praktijkervaringspolis</text:span>
        </text:p>
          <text:p text:style-name="al">De re-integratieverordening kent verschillende instrumenten waarbij een uitkeringsgerechtigde met behoud van uitkering activiteiten verricht. In de verordening worden de volgende vormen genoemd:</text:p>
          <text:list text:style-name="id1-3-2-4-119">
            <text:list-item text:style-override="id1-3-2-4-119-1">
              <text:number>-</text:number>
              <text:p text:style-name="al">Proefplaats (artikel 8)</text:p>
            </text:list-item>
            <text:list-item text:style-override="id1-3-2-4-119-2">
              <text:number>-</text:number>
              <text:p text:style-name="al">Werkstage (artikel 9)</text:p>
            </text:list-item>
            <text:list-item text:style-override="id1-3-2-4-119-3">
              <text:number>-</text:number>
              <text:p text:style-name="al">Sociale activering (artikel 10)</text:p>
            </text:list-item>
            <text:list-item text:style-override="id1-3-2-4-119-4">
              <text:number>-</text:number>
              <text:p text:style-name="al">Participatieplaats (artikel 13)</text:p>
            </text:list-item>
          </text:list>
          <text:p text:style-name="al">Maar daarnaast kan het ook gaan om het verrichten van een maatschappelijke inspanning. </text:p>
          <text:p text:style-name="al">Omdat er in deze gevallen geen sprake is van een formele werknemer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kan afsluiten.</text:p>
          <text:p text:style-name="al"/>
          <text:p text:style-name="al">
          <text:span text:style-name="nadrukvet">Hoofdstuk 6</text:span>
          <text:span text:style-name="nadrukvet">Incidentele loonkostensubsidie </text:span>
        </text:p>
          <text:p text:style-name="al">Dit onderdeel van het nadere regels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 </text:p>
          <text:p text:style-name="al"/>
          <text:p text:style-name="al">
          <text:span text:style-name="nadrukvet">Artikel 10.1</text:span>
          <text:span text:style-name="nadrukvet">Doelgroep </text:span>
        </text:p>
          <text:p text:style-name="al">In dit artikel wordt bepaald voor welke doelgroep de incidentele loonkostensubsidie kan worden ingezet. Het gaat hierbij om personen die een half jaar of langer een uitkering op grond van de Participatiewet ontvangen. Door de mogelijkheid van het verstrekken van een incidentele loonkostensubsidie willen we de kans op een betaalde baan vergroten.</text:p>
          <text:p text:style-name="al">Het betreft een kanbepaling, dit betekent dat in iedere individuele situatie beoordeeld moet worden of er een noodzaak is voor een incidentele loonkostensubsidie. Dit kan dus ook mede afhankelijk zijn van de situatie op de arbeidsmarkt.</text:p>
          <text:p text:style-name="al"/>
          <text:p text:style-name="al">
          <text:span text:style-name="nadrukvet">Artikel 10.2</text:span>
          <text:span text:style-name="nadrukvet">Criteria voor de incidentele loonkostensubsidie</text:span>
        </text:p>
          <text:p text:style-name="al">Vanuit het algemene doel van deze stimuleringsregeling om personen werkervaring op te laten doen en bij voorkeur op weg te helpen naar een duurzame plek op de arbeidsmarkt, zijn criteria opgesteld. Voor het in aanmerking komen van een incidentele loonkostensubsidie geld een minimale omvang en duur voor de aan te bieden arbeidsovereenkomst.</text:p>
          <text:p text:style-name="al"/>
          <text:p text:style-name="al">
          <text:span text:style-name="nadrukvet">Artikel 10.3</text:span>
          <text:span text:style-name="nadrukvet">Indienen van de aanvraag</text:span>
        </text:p>
          <text:p text:style-name="al">Er is besloten om bij de aanvraag voor een incidentele loonkostensubsidie te volstaan met een volledig ingevuld aanvraagformulier waarbij nog geen feitelijke bewijstukken overlegd hoeven te worden. Zo kunnen werkgevers het sluiten van een arbeidsovereenkomst direct laten samenhangen met een aanvraag voor een incidentele loonkostensubsidie.</text:p>
          <text:p text:style-name="al"/>
          <text:p text:style-name="al">
          <text:span text:style-name="nadrukvet">Artikel 10.4</text:span>
          <text:span text:style-name="nadrukvet">Maximale hoogte van de incidentele loonkostensubsidie</text:span>
        </text:p>
          <text:p text:style-name="al">In dit artikel wordt de hoogte van de loonkostensubsidie vastgesteld. Om werkgevers te stimuleren kandidaten langer in dienst te nemen is er voor gekozen om de maximale subsidie bij een jaarcontract (lid 2) hoger vast te stellen dan de verlenging van de subsidie bij het twee keer aanbieden van een contract van zes maanden (lid 1). </text:p>
          <text:p text:style-name="al"/>
          <text:p text:style-name="al">
          <text:span text:style-name="nadrukvet">Artikel 10.5</text:span>
          <text:span text:style-name="nadrukvet">Geen recht op incidentele loonkostensubsidie</text:span>
        </text:p>
          <text:p text:style-name="al">In dit artikel zijn enkele bepalingen opgenomen over situaties waarin er geen recht bestaat op een incidentele loonkostensubsidie. Deze zijn vooral opgenomen omdat er door een incidentele loonkostensubsidie geen verstoring van de arbeidsmarkt mag plaatsvinden. De loonkostensubsidie is niet bedoeld om een werkgever een goedkope arbeidskracht te geven, maar om de werkgever te compenseren voor een eventuele verminderde arbeidsproductiviteit en begeleiding in de beginperiode van een dienstverband. De incidentele loonkostensubsidie kan dan ook niet worden ingezet voor de doelgroep banenafspraak. Voor deze doelgroep kan op andere manieren (zoals de structurele loonkostensubsidie) compensatie van de werkgever worden geboden. </text:p>
          <text:p text:style-name="al"/>
          <text:p text:style-name="al">
          <text:span text:style-name="nadrukvet">Artikel 10.6</text:span>
          <text:span text:style-name="nadrukvet">Uitbetaling incidentele loonkostensubsidie</text:span>
        </text:p>
          <text:p text:style-name="al">Voor zover subsidie wordt verleend, dient deze ook feitelijk vastgesteld te worden. Aan de werkgever wordt de mogelijkheid geboden om op zeer eenvoudige wijze een aanvraag in te dienen. Voor de verantwoording van de door de gemeente ontvangen participatiegelden zijn een aantal verplichtingen opgenomen.</text:p>
          <text:p text:style-name="al">Door de subsidie bij feitelijke uitbetaling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2023/2831 betreffende de toepassing van de artikelen 107 en 108 van het verdrag betreffende de werking van de Europese Unie op de-minimissteun) wordt voldaan.</text:p>
          <text:p text:style-name="al"/>
          <text:p text:style-name="al">
          <text:span text:style-name="nadrukvet">Artikel 10.7</text:span>
          <text:span text:style-name="nadrukvet">Vaststelling en uitbetaling incidentele loonkostensubsidie</text:span>
        </text:p>
          <text:p text:style-name="al">Met deze bepalingen wordt de hoogte van de te betalen incidentele loonkostensubsidie steeds afgestemd op de feitelijk gewerkte uren. </text:p>
          <text:p text:style-name="al"/>
          <text:p text:style-name="al">
          <text:span text:style-name="nadrukvet">Hoofdstuk 7</text:span>
          <text:span text:style-name="nadrukvet">Structurele loonkostensubsidie</text:span>
        </text:p>
          <text:p text:style-name="al">Met de wijziging van de Participatiewet per 1 juli 2023 (in het kader van breed offensief) is bepaald dat de gemeenteraad bij verordening de regels vast moet stellen over de structurele loonkostensubsidie. Omdat het meeste dus geregeld is in de verordening, hoeven er of dit onderwerp weinig zaken opgenomen te worden in het nadere regels.</text:p>
          <text:p text:style-name="al"/>
          <text:p text:style-name="al">Er zijn twee vormen van loonkostensubsidie voor personen die behoren tot het doelgroepregister van de banenafspraak:</text:p>
          <text:p text:style-name="al"/>
          <text:list text:style-name="id1-3-2-4-156">
            <text:list-item text:style-override="id1-3-2-4-156-1">
              <text:number>1.</text:number>
              <text:p text:style-name="al">Loonkostensubsidie gebaseerd op een loonwaardebepaling op de werkplek. De gemeente bepaalt de loonkostensubsidie op basis van de objectief vastgestelde loonwaarde van de werknemer op de werkplek;</text:p>
            </text:list-item>
            <text:list-item text:style-override="id1-3-2-4-156-2">
              <text:number>2.</text:number>
              <text:p text:style-name="al">De forfaitaire loonkostensubsidie. In (maximaal) het eerste half jaar van het dienstverband kan een werkgever een vaste loonkostensubsidie krijgen van 50 procent van het WML voor een medewerker die vanuit de Participatiewet aan de slag gaat. In de loop van die fase van forfaitaire loonkostensubsidie vindt de loonwaardebepaling op de werkplek plaats en past de gemeente de loonkostensubsidie aan op basis van de objectief vastgestelde loonwaarde van de werknemer. Dit maakt de start van een dienstverband gemakkelijker voor een werkgever.</text:p>
            </text:list-item>
          </text:list>
          <text:p text:style-name="al">Daarnaast biedt de Praktijkroute vanaf 1 januari 2017 een extra toegang tot het doelgroepregister van de banenafspraak. Mensen met een arbeidsbeperking voor wie de gemeente verantwoordelijk is om arbeidsondersteuning te bieden, van wie op de werkplek door de gemeente is vastgesteld dat zij een loonwaarde hebben onder het WML, worden zonder beoordeling door UWV opgenomen in het doelgroepregister. Zij gaan op grond daarvan tot de doelgroep banenafspraak behoren. Gemeenten geven dit digitaal door aan UWV die deze mensen in het doelgroepregister opneemt. De Praktijkroute zorgt ervoor dat mensen die al een baan hebben gevonden voordat zij een beoordeling arbeidsvermogen hebben aangevraagd, niet twee keer beoordeeld hoeven worden (één keer voor de indicatie banenafspraak en één keer voor de loonwaarde).</text:p>
          <text:p text:style-name="al"/>
          <text:p text:style-name="al">De gemeente beoordeelt via de uniforme loonwaardemethode of een (toekomstige) medewerker op de werkplek het WML per uur kan verdienen. Als blijkt dat de medewerker een loonwaarde onder het WML heeft, wordt de medewerker, nadat de gemeente de loonwaarde via het Inlichtingenbureau heeft doorgegeven aan UWV, opgenomen in het doelgroepregister en telt de baan mee voor de banenafspraak. De gemeente bepaalt op basis van de loonwaardebepaling de hoogte van de loonkostensubsidie. Daarnaast maakt de werkgever, onder bepaalde voorwaarden, aanspraak op voorzieningen zoals de no-riskpolis, het loonkostenvoordeel (LKV) doelgroep banenafspraak en het lage-inkomensvoordeel (LIV). Als de loonwaarde wordt vastgesteld als iemand al een poosje werkt, kan iemand alsnog via de Praktijkroute worden opgenomen in het doelgroepregister. De baan telt dan ook mee voor de banenafspraak en de werkgever kan aanspraak maken op de no-riskpolis en het LIV. Er bestaat dan geen recht op het LKV banenafspraak omdat dit loonkostenvoordeel alleen geldt voor mensen die tot de doelgroep banenafspraak behoren op het moment dat ze in dienst treden, en dus niet voor al lopende dienstbetrekkingen.</text:p>
          <text:p text:style-name="al"/>
          <text:p text:style-name="al">Vanaf de datum van loonwaardevaststelling hoort iemand met een loonwaarde lager dan het WML tot de doelgroep van de banenafspraak. </text:p>
          <text:p text:style-name="al"/>
          <text:p text:style-name="al">Bij het aanvragen van loonkostensubsidie komt voor de werkgever de nodige administratie kijken. Om het werken met loonkostensubsidie aantrekkelijker te maken voor werkgevers en gemeenten, is een preferent proces loonkostensubsidie ontwikkeld. De gemeente Breda werkt volgens dit werkproces.</text:p>
          <text:p text:style-name="al"/>
          <text:p text:style-name="al">
          <text:span text:style-name="nadrukvet">Hoofdstuk 8</text:span>
          <text:span text:style-name="nadrukvet">Werkvoorzieningen</text:span>
        </text:p>
          <text:p text:style-name="al">Voor sommige personen is het vanwege hun beperking niet altijd mogelijk om zonder aanvullende maatregelen aan het werk te gaan. Voor deze groep is het dan noodzakelijk om een voorziening in te zetten. </text:p>
          <text:p text:style-name="al"/>
          <text:p text:style-name="al">
          <text:span text:style-name="nadrukvet">Artikel 12.1</text:span>
          <text:span text:style-name="nadrukvet">Vormen van voorzieningen</text:span>
        </text:p>
          <text:p text:style-name="al">Dit artikel benoemt de voorzieningen die ingezet kunnen worden.</text:p>
          <text:p text:style-name="al"/>
          <text:p text:style-name="al">
          <text:span text:style-name="nadrukvet">Artikel 12.2</text:span>
          <text:span text:style-name="nadrukvet">Vervoersvoorzieningen</text:span>
        </text:p>
          <text:p text:style-name="al">Het eerste lid richt zich op een eigen vervoersmiddel dat noodzakelijk is om het werk te bereiken. Iedereen die werkt is in beginsel zelf verantwoordelijk voor het vervoer naar de werkplek. Toch kan er zich een situatie voordoen waarbij het noodzakelijk is om een vervoersvoorziening aan te passen. Voor deze aanpassing kan een vergoeding worden verstrekt. Als het een vervoersmiddel betreft dat ook in het dagelijks leven wordt gebruikt, dan kan het ook zijn dat de aanpassing op grond van de Wmo geregeld kan worden. De Wmo geldt dan als voorliggende voorziening.</text:p>
          <text:p text:style-name="al"/>
          <text:p text:style-name="al">Een specifieke groep zijn personen die zijn aangewezen op de participatievoorziening beschut werk. Een groot deel van deze groep heeft een dienstverband bij het sociaal ontwikkelbedrijf. Als de persoon niet zelfstandig kan reizen wordt het vervoer veelal verzorgd door het sociaal ontwikkelbedrijf. In het derde lid is bepaald welke vergoeding voor dit vervoer verstrekt kan worden.</text:p>
          <text:p text:style-name="al"/>
          <text:p text:style-name="al">
          <text:span text:style-name="nadrukvet">Artikel 12.3</text:span>
          <text:span text:style-name="nadrukvet">Voorziening werkplekaanpassing</text:span>
        </text:p>
          <text:p text:style-name="al">Dit artikel regelt de bepalingen voor een werkplekaanpassing. Een vergoeding van deze kosten zal alleen aan de orde zijn als er geen mogelijkheden zijn voor verstrekking door het UWV. Het artikel regelt onder andere de doelgroep en de voorwaarden voor de verstrekking.</text:p>
          <text:p text:style-name="al"/>
          <text:p text:style-name="al">
          <text:span text:style-name="nadrukvet">Hoofdstuk 9</text:span>
          <text:span text:style-name="nadrukvet">Re-integratievergoedingen</text:span>
        </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it geval kan een vergoeding voor bepaalde kosten worden verleend.</text:p>
          <text:p text:style-name="al"/>
          <text:p text:style-name="al">
          <text:span text:style-name="nadrukvet">Artikel 13.1</text:span>
          <text:span text:style-name="nadrukvet">Vergoeding kosten werkaanvaarding</text:span>
        </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p text:style-name="al">
          <text:span text:style-name="nadrukvet">Artikel 13.2</text:span>
          <text:span text:style-name="nadrukvet">Vergoeding reiskosten</text:span>
        </text:p>
          <text:p text:style-name="al">Personen die een re-integratietraject volgen kunnen te maken krijgen met reiskosten. Op grond van dit artikel kan een vergoeding voor deze reiskosten worden verstrekt. Het gaat hier enkel om reiskosten die betrekking hebben op een re-integratietraject. Het kan dan bijvoorbeeld wel gaan om reiskosten voor een werkstage, maar niet om reiskosten wanneer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p text:style-name="al">
          <text:span text:style-name="nadrukvet">Artikel 13.3</text:span>
          <text:span text:style-name="nadrukvet">Vergoeding kinderopvang</text:span>
        </text:p>
          <text:p text:style-name="al">Voor zover er op andere gronden geen vergoedingen mogelijk zijn voor de kosten van kinderopvang biedt dit artikel de mogelijkheid om deze kosten te vergoeden. Het moet hierbij gaan om kosten van noodzakelijke kinderopvang. </text:p>
          <text:p text:style-name="al"/>
          <text:p text:style-name="al">
          <text:span text:style-name="nadrukvet">Artikel 13.4</text:span>
          <text:span text:style-name="nadrukvet"/>
          <text:span text:style-name="nadrukvet">Premie aan werknemers</text:span>
        </text:p>
          <text:p text:style-name="al">Wanneer personen arbeid aanvaarden en voor langere tijd behouden kan als blijk van waardering een eenmalige premie worden ontvangen. De premie is bedoelt als extra steuntje in de rug om volledig uitkeringsonafhankelijk te worden. </text:p>
          <text:p text:style-name="al"/>
          <text:p text:style-name="al">
          <text:span text:style-name="nadrukvet">Artikel 13.5</text:span>
          <text:span text:style-name="nadrukvet">Overige re-integratievoorzieningen</text:span>
        </text:p>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eze nadere regels zijn geregeld. Dit artikel maakt het mogelijk om in individuele situaties een vergoeding voor andere noodzakelijke kosten te verstrekken.</text:p>
          <text:p text:style-name="al"/>
          <text:p text:style-name="al">
          <text:span text:style-name="nadrukvet">Hoofdstuk 10</text:span>
          <text:span text:style-name="nadrukvet">Overgangs- en slotbepalingen</text:span>
        </text:p>
          <text:p text:style-name="al"/>
          <text:p text:style-name="al">
          <text:span text:style-name="nadrukvet">Artikel 14.1 Overgangsrecht </text:span>
        </text:p>
          <text:p text:style-name="al">
          <text:span text:style-name="nadrukvet">Artikel 14.2</text:span>
          <text:span text:style-name="nadrukvet">Intrekking nadere regels</text:span>
        </text:p>
          <text:p text:style-name="al">
          <text:span text:style-name="nadrukvet">Artikel 14.3</text:span>
          <text:span text:style-name="nadrukvet">Inwerkingtreding</text:span>
        </text:p>
          <text:p text:style-name="al">
          <text:span text:style-name="nadrukvet">Artikel 14.4</text:span>
          <text:span text:style-name="nadrukvet">Citeertitel</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4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Sociale zekerheid | Organisatie en beleid</meta:user-defined>
    <meta:user-defined meta:name="DC.source">Re-integratieverordening Participatiewet Breda 2023]|[https://lokaleregelgeving.overheid.nl/CVDR713994/1</meta:user-defined>
    <meta:user-defined meta:name="DC.source">Algemene wet bestuursrecht]|[1.0:c:BWBR0005537&amp;g=2024-05-01</meta:user-defined>
    <meta:user-defined meta:name="OVERHEIDop.referentienummer">4570733</meta:user-defined>
    <meta:user-defined meta:name="DCTERMS.alternative">Nadere regels re-integratie Participatiewet Breda 2024</meta:user-defined>
    <dc:language>nl</dc:language>
    <meta:user-defined meta:name="OVERHEIDop.locatietype/OVERHEIDop.gebiedsmarkering">Gemeente</meta:user-defined>
    <meta:user-defined meta:name="DC.title">Nadere regels re-integratie Participatiewet Breda 2024</meta:user-defined>
    <meta:user-defined meta:name="DCTERMS.W3CDTF/DCTERMS.available">2024-07-25</meta:user-defined>
    <meta:user-defined meta:name="DCTERMS.W3CDTF/OVERHEIDop.jaargang">2024</meta:user-defined>
    <meta:user-defined meta:name="OVERHEIDop.publicationIssue">326417</meta:user-defined>
    <meta:user-defined meta:name="OVERHEIDop.betreftRegeling">CVDR723194_1</meta:user-defined>
    <meta:user-defined meta:name="xs:date/OVERHEIDop.startdatum">2024-07-26</meta:user-defined>
    <meta:user-defined meta:name="OVERHEIDop.GmbID/DC.identifier">gmb-2024-326417</meta:user-defined>
    <meta:user-defined meta:name="OVERHEIDop.versieInformatie"/>
  </office:meta>
</office:document-meta>
</file>