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oetjesstraat 76A - OMV.24.07.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oetjesstraat 76A, 3081HS, kappen van 9 bomen t.b.v. woonrijp maken Mijnkintbuurt blok 3. Het aanvraagformulier en situatietekening(en) zijn als bijlage toegevoegd aan de publicatie (aanvraagdatum 22-07-2024, dossiernummer OMV.24.07.003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4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Voetjesstraat 76A - OMV.24.07.00319</meta:user-defined>
    <meta:user-defined meta:name="DCTERMS.W3CDTF/DCTERMS.available">2024-07-25</meta:user-defined>
    <meta:user-defined meta:name="DCTERMS.W3CDTF/OVERHEIDop.jaargang">2024</meta:user-defined>
    <meta:user-defined meta:name="OVERHEIDop.externeBijlage">Voetjesstraat 76A - OMV.24.07.00319|exb-2024-29738</meta:user-defined>
    <meta:user-defined meta:name="OVERHEIDop.externeBijlage">Voetjesstraat 76A - OMV.24.07.00319 - tekening|exb-2024-29739</meta:user-defined>
    <meta:user-defined meta:name="OVERHEIDop.publicationIssue">326416</meta:user-defined>
    <meta:user-defined meta:name="OVERHEIDop.GmbID/DC.identifier">gmb-2024-326416</meta:user-defined>
    <meta:user-defined meta:name="OVERHEIDop.versieInformatie"/>
  </office:meta>
</office:document-meta>
</file>