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 eik 39 5591M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7-2024 een besluit genomen op de aanvraag voor een omgevingsvergunning met zaaknummer <text:span text:style-name="nadrukvet">75870</text:span>.</text:p>
            <text:p text:style-name="common-al">De zaak betreft locatie Bree eik 39 5591MA Heeze en heeft de omschrijving "Nieuwbouw woonhuis Bree Eik 39 te Heeze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24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4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70</meta:user-defined>
    <meta:user-defined meta:name="DCTERMS.abstract">Nieuwbouw woonhuis Bree Eik 39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ee eik 39 5591MA Heez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10</meta:user-defined>
    <meta:user-defined meta:name="OVERHEIDop.GmbID/DC.identifier">gmb-2024-326410</meta:user-defined>
    <meta:user-defined meta:name="OVERHEIDop.versieInformatie"/>
  </office:meta>
</office:document-meta>
</file>