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straat 30 Nijmegen: kappen van 4 bom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kappen van 4 bomen (Planetenstraat 3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6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19-01-2024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januari 2024 tot en met 2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Planetenstraat 30 Nijmegen: kappen van 4 bomen - omgevingsvergunning - Aanvraag buiten behandeling gestel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41</meta:user-defined>
    <meta:user-defined meta:name="OVERHEIDop.GmbID/DC.identifier">gmb-2024-32641</meta:user-defined>
    <meta:user-defined meta:name="OVERHEIDop.versieInformatie"/>
  </office:meta>
</office:document-meta>
</file>