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gedeeltelijk slopen van een gebouw aan de Verzoeklocatie 20240115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gedeeltelijk slopen van een gebouw aan de Verzoeklocatie 2024011500722</text:span>
          </text:p>
            <text:p text:style-name="common-al">De gemeente Assen heeft een melding ontvangen voor Het gedeeltelijk slopen van een gebouw aan de Verzoeklocatie 2024011500722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64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00</meta:user-defined>
    <dc:language>nl</dc:language>
    <meta:user-defined meta:name="OVERHEIDop.locatietype/OVERHEIDop.gebiedsmarkering">Vlak</meta:user-defined>
    <meta:user-defined meta:name="DC.title">Melding ontvangen voor Het gedeeltelijk slopen van een gebouw aan de Verzoeklocatie 202401150072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40</meta:user-defined>
    <meta:user-defined meta:name="OVERHEIDop.GmbID/DC.identifier">gmb-2024-32640</meta:user-defined>
    <meta:user-defined meta:name="OVERHEIDop.versieInformatie"/>
  </office:meta>
</office:document-meta>
</file>