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orpsfeest Santpoort</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text:a xlink:href="http://www.velsen.nl" xlink:type="simple">www.velsen.nl</text:a>;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Santpoort</text:span>
          </text:p>
            <text:p text:style-name="common-al">Hoofdstraat en omgeving – Stichting Verenigde Horeca “ Dorpsfeest Santpoort ” van 27 juli t/m 3 augustus 2024 (20-07-2024) 0453165520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639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39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39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655205 </meta:user-defined>
    <dc:language>nl</dc:language>
    <meta:user-defined meta:name="OVERHEIDop.locatietype/OVERHEIDop.gebiedsmarkering">Weg</meta:user-defined>
    <meta:user-defined meta:name="DC.title">Verleende evenementenvergunning Dorpsfeest Santpoort</meta:user-defined>
    <meta:user-defined meta:name="DCTERMS.W3CDTF/DCTERMS.available">2024-07-25</meta:user-defined>
    <meta:user-defined meta:name="DCTERMS.W3CDTF/OVERHEIDop.jaargang">2024</meta:user-defined>
    <meta:user-defined meta:name="OVERHEIDop.publicationIssue">326397</meta:user-defined>
    <meta:user-defined meta:name="OVERHEIDop.GmbID/DC.identifier">gmb-2024-326397</meta:user-defined>
    <meta:user-defined meta:name="OVERHEIDop.versieInformatie"/>
  </office:meta>
</office:document-meta>
</file>