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41, Händelstraat 6, 3161R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4 is een aanvraag omgevingsvergunning ontvangen voor DSO 20240720 00027 d.d. 20-07-2024 nieuw te plaatsen dakkapel, locatie Händelstraat 6, 3161RJ Rhoon. De aanvraag is geregistreerd onder zaaknummer Z2024-00000141. Voor meer informatie over deze aanvraag kunt u contact opnemen met het team Omgevingsvergunningen via telefoonnummer 010 560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63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DSO 20240720 00027 d.d. 20-07-2024 nieuw plaatsen dakkapel Handelstraat 6 Rhoon [Z2024-00000141], Händelstraat 6, 3161RJ Rhoon</meta:user-defined>
    <dc:language>nl</dc:language>
    <meta:user-defined meta:name="OVERHEIDop.locatietype/OVERHEIDop.gebiedsmarkering">Vlak</meta:user-defined>
    <meta:user-defined meta:name="DC.title">Kennisgeving aanvraag omgevingsvergunning Z2024-00000141, Händelstraat 6, 3161RJ Rhoo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89</meta:user-defined>
    <meta:user-defined meta:name="OVERHEIDop.GmbID/DC.identifier">gmb-2024-326389</meta:user-defined>
    <meta:user-defined meta:name="OVERHEIDop.versieInformatie"/>
  </office:meta>
</office:document-meta>
</file>