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Cipres en een Japanse Sierkers, Langs de Wetering 12 7431EA Diepenveen, [DPV00A07198] Diepenveen A 7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Langs de Wetering 12 7431EA Diepenveen, [DPV00A07198] Diepenveen A 7198 </text:p>
            <text:p text:style-name="common-al">
            <text:span text:style-name="nadrukvet">Zaakomschrijving:</text:span> het kappen van een Cipres en een Japanse Sierkers</text:p>
            <text:p text:style-name="common-al">
            <text:span text:style-name="nadrukvet">Zaaknummer:</text:span> Z2024-0000508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0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0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38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8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089</meta:user-defined>
    <meta:user-defined meta:name="DCTERMS.abstract">het kappen van een Cipres en een Japanse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Cipres en een Japanse Sierkers, Langs de Wetering 12 7431EA Diepenveen, [DPV00A07198] Diepenveen A 7198</meta:user-defined>
    <meta:user-defined meta:name="DCTERMS.W3CDTF/DCTERMS.available">2024-07-25</meta:user-defined>
    <meta:user-defined meta:name="DCTERMS.W3CDTF/OVERHEIDop.jaargang">2024</meta:user-defined>
    <meta:user-defined meta:name="OVERHEIDop.publicationIssue">326386</meta:user-defined>
    <meta:user-defined meta:name="OVERHEIDop.GmbID/DC.identifier">gmb-2024-326386</meta:user-defined>
    <meta:user-defined meta:name="OVERHEIDop.versieInformatie"/>
  </office:meta>
</office:document-meta>
</file>