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uitbreiden van een woning op Sengelsbroeksestraat 28 5575AN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205</text:p>
            <text:p text:style-name="common-al">Ontvangstdatum aanvraag: 19-07-2024</text:p>
            <text:p text:style-name="common-al">Plaats/adres: Sengelsbroeksestraat 28 5575AN Luyksgestel</text:p>
            <text:p text:style-name="common-al">Omschrijving: het uitbreiden van een woning</text:p>
            <text:p text:style-name="common-al">Activiteit(en): Bouw (omgevingsplan),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638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8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8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4205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uitbreiden van een woning op Sengelsbroeksestraat 28 5575AN Luyksgeste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383</meta:user-defined>
    <meta:user-defined meta:name="OVERHEIDop.GmbID/DC.identifier">gmb-2024-326383</meta:user-defined>
    <meta:user-defined meta:name="OVERHEIDop.versieInformatie"/>
  </office:meta>
</office:document-meta>
</file>