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bedrijfspand aan de Wheermaten 9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Wheermaten 9A, 8331TL Steenwijk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062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2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2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637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7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7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8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edrijfspand aan de Wheermaten 9A in Steenwij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6377</meta:user-defined>
    <meta:user-defined meta:name="OVERHEIDop.GmbID/DC.identifier">gmb-2024-326377</meta:user-defined>
    <meta:user-defined meta:name="OVERHEIDop.versieInformatie"/>
  </office:meta>
</office:document-meta>
</file>