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club- en sanitairgebouw aan Wijkse Bol 4, Wijk en Aalburg, Verzoeklocatie 2024060701307, ABG00F3147</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club- en sanitairgebouw aan Wijkse Bol 4, Wijk en Aalburg, Verzoeklocatie 2024060701307, ABG00F3147.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637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7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7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3449</meta:user-defined>
    <meta:user-defined meta:name="DCTERMS.abstract">plaatsen van een club- en sanitairgebouw</meta:user-defined>
    <dc:language>nl</dc:language>
    <meta:user-defined meta:name="DC.title">Gemeente Altena - Toestemming voor het plaatsen van een club- en sanitairgebouw aan Wijkse Bol 4, Wijk en Aalburg, Verzoeklocatie 2024060701307, ABG00F3147</meta:user-defined>
    <meta:user-defined meta:name="OVERHEIDop.locatietype/OVERHEIDop.gebiedsmarkering">GeometrieRef</meta:user-defined>
    <meta:user-defined meta:name="DCTERMS.W3CDTF/DCTERMS.available">2024-07-25</meta:user-defined>
    <meta:user-defined meta:name="DCTERMS.W3CDTF/OVERHEIDop.jaargang">2024</meta:user-defined>
    <meta:user-defined meta:name="OVERHEIDop.externeBijlage">afwijkvergunning|exb-2024-29723</meta:user-defined>
    <meta:user-defined meta:name="OVERHEIDop.publicationIssue">326375</meta:user-defined>
    <meta:user-defined meta:name="OVERHEIDop.GmbID/DC.identifier">gmb-2024-326375</meta:user-defined>
    <meta:user-defined meta:name="OVERHEIDop.versieInformatie"/>
  </office:meta>
</office:document-meta>
</file>