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ijdelijke afwijking bestemmingsplan voor jaarlijks terugkerende evenementen Voskuilenweg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Reguliere procedure Omgevingsvergunning tijdelijke afwijking bestemmingsplan voor jaarlijks terugkerende evenementen Voskuilenweg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19</text:p>
            <text:p text:style-name="common-al">
            <text:span text:style-name="nadrukvet">Registratienummer:</text:span>20230197</text:p>
            <text:p text:style-name="common-al">
            <text:span text:style-name="nadrukvet">Publicatiedatum:</text:span>25-07-2024</text:p>
            <text:p text:style-name="common-al">
            <text:span text:style-name="nadrukvet">Datum aanvraag:</text:span>2023-12-29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636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6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6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tijdelijke afwijking bestemmingsplan voor jaarlijks terugkerende evenementen Voskuilenweg te Venhors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68</meta:user-defined>
    <meta:user-defined meta:name="OVERHEIDop.GmbID/DC.identifier">gmb-2024-326368</meta:user-defined>
    <meta:user-defined meta:name="OVERHEIDop.versieInformatie"/>
  </office:meta>
</office:document-meta>
</file>