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urtfeest Lageweg 13 en 14 september 2024 op de locatie Lageweg 43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ntvangen voor een evenementen vergunning voor Buurtfeest Lageweg 13 en 14 september 2024 op de locatie Lageweg 43 Ouderkerk a/d IJssel. De aanvraag is geregistreerd onder zaaknummer 193114022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36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022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urtfeest Lageweg 13 en 14 september 2024 op de locatie Lageweg 43 Ouderkerk a/d IJss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60</meta:user-defined>
    <meta:user-defined meta:name="OVERHEIDop.GmbID/DC.identifier">gmb-2024-326360</meta:user-defined>
    <meta:user-defined meta:name="OVERHEIDop.versieInformatie"/>
  </office:meta>
</office:document-meta>
</file>