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ist, verleende omgevingsvergunning Kievitlaan 1, perceel N 8142, 3704 XA Zeist, het gebruiken van perceel N 8142 met de bestemming ‘groen’ als tuin bij de woning en het plaatsen van een trampol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egens technische redenen is dit een herhaling van de op 26 juni 2024 gepubliceerde kennisgeving van de verleende omgevingsvergunning. </text:p>
            <text:p text:style-name="common-al"/>
            <text:p text:style-name="common-al">Datum verzending: 24-06-2024</text:p>
            <text:p text:style-name="common-al"/>
            <text:p text:style-name="common-al">Locatie: Kievitlaan 1, perceel N 8142, 3704 XA Zeist</text:p>
            <text:p text:style-name="common-al">Omschrijving: Het gebruiken van perceel N 8142 met de bestemming ‘groen’ als tuin bij de woning en het plaatsen van een trampoline(OV-2024-005132)</text:p>
            <text:p text:style-name="common-al">Activiteiten: Bouwactiviteit (omgevingsplan), Buitenplanse omgevingsplanactiviteit (Bopa)</text:p>
            <text:p text:style-name="common-al">Kenmerk: OV-2024-005132</text:p>
            <text:p text:style-name="tussenkopcur">Inzage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tussenkopcur">Bezwaar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 <text:a xlink:href="https://www.zeist.nl/gemeente-bestuur-en-organisatie/wet-en-regelgeving/zienswijze-bezwaar-of-beroep#c670" xlink:type="simple">www.zeist.nl/bezwaarschrift</text:a>.</text:p>
            <text:p text:style-name="tussenkopcur">Voorlopige voorziening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bestuursrecht, voorlopige voorzieningen, Postbus 16005, 3500 DA te Utrecht. U betaalt hiervoor griffiekost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26352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352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352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Web-ZM/3.23/xml/MC-DRP-OmgevingsvergunningAfhandelingplan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OV-2024-005132</meta:user-defined>
    <meta:user-defined meta:name="DCTERMS.abstract">Het gebruiken van perceel N 8142 met de bestemming ‘groen’ als tuin bij de woning en het plaatsen van een trampoline</meta:user-defined>
    <dc:language>nl</dc:language>
    <meta:user-defined meta:name="DC.title">Gemeente Zeist, verleende omgevingsvergunning Kievitlaan 1, perceel N 8142, 3704 XA Zeist, het gebruiken van perceel N 8142 met de bestemming ‘groen’ als tuin bij de woning en het plaatsen van een trampoline</meta:user-defined>
    <meta:user-defined meta:name="OVERHEIDop.locatietype/OVERHEIDop.gebiedsmarkering">GeometrieRef</meta:user-defined>
    <meta:user-defined meta:name="DCTERMS.W3CDTF/DCTERMS.available">2024-07-25</meta:user-defined>
    <meta:user-defined meta:name="DCTERMS.W3CDTF/OVERHEIDop.jaargang">2024</meta:user-defined>
    <meta:user-defined meta:name="OVERHEIDop.externeBijlage">Kievitlaan 1 Zeist|exb-2024-29720</meta:user-defined>
    <meta:user-defined meta:name="OVERHEIDop.publicationIssue">326352</meta:user-defined>
    <meta:user-defined meta:name="OVERHEIDop.GmbID/DC.identifier">gmb-2024-326352</meta:user-defined>
    <meta:user-defined meta:name="OVERHEIDop.versieInformatie"/>
  </office:meta>
</office:document-meta>
</file>