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garage naar praktijkruimte, Refelingse Erven 8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garage naar praktijkruimte</text:p>
            <text:p text:style-name="common-al">Locatie: Refelingse Erven 83 Nuenen</text:p>
            <text:p text:style-name="common-al">Zaaknummer: 08202235154</text:p>
            <text:p text:style-name="common-al">Datum verleend: 23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63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35154</meta:user-defined>
    <meta:user-defined meta:name="DCTERMS.abstract">het verbouwen van een garage naar praktijkruimt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bouwen van een garage naar praktijkruimte, Refelingse Erven 83 Nuenen:</meta:user-defined>
    <meta:user-defined meta:name="DCTERMS.W3CDTF/DCTERMS.available">2024-07-25</meta:user-defined>
    <meta:user-defined meta:name="DCTERMS.W3CDTF/OVERHEIDop.jaargang">2024</meta:user-defined>
    <meta:user-defined meta:name="OVERHEIDop.publicationIssue">326349</meta:user-defined>
    <meta:user-defined meta:name="OVERHEIDop.GmbID/DC.identifier">gmb-2024-326349</meta:user-defined>
    <meta:user-defined meta:name="OVERHEIDop.versieInformatie"/>
  </office:meta>
</office:document-meta>
</file>