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en aanpassen van een monument, Muldersweg 7 7951DG Staphorst, [SHT02AA05458] Staphorst AA 5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Muldersweg 7 7951DG Staphorst, [SHT02AA05458] Staphorst AA 5458</text:p>
            <text:p text:style-name="common-al">
            <text:span text:style-name="nadrukvet">Zaakomschrijving:</text:span> Het verduurzamen en aanpassen van een monument</text:p>
            <text:p text:style-name="common-al">
            <text:span text:style-name="nadrukvet">Zaaknummer:</text:span> Z/STH24/0196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6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634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4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4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669</meta:user-defined>
    <meta:user-defined meta:name="DCTERMS.abstract">Het verduurzamen en aanpassen van een monu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duurzamen en aanpassen van een monument, Muldersweg 7 7951DG Staphorst, [SHT02AA05458] Staphorst AA 5458</meta:user-defined>
    <meta:user-defined meta:name="DCTERMS.W3CDTF/DCTERMS.available">2024-07-30</meta:user-defined>
    <meta:user-defined meta:name="DCTERMS.W3CDTF/OVERHEIDop.jaargang">2024</meta:user-defined>
    <meta:user-defined meta:name="OVERHEIDop.publicationIssue">326343</meta:user-defined>
    <meta:user-defined meta:name="OVERHEIDop.GmbID/DC.identifier">gmb-2024-326343</meta:user-defined>
    <meta:user-defined meta:name="OVERHEIDop.versieInformatie"/>
  </office:meta>
</office:document-meta>
</file>