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.D. Arinkplein 1A, 1561 ZK Krommenie, H.D. Arinkplein 3, 1561 ZK Krommenie - H.D. Arinkplein 1-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323 - H.D. Arinkplein 1-3 Zaandam - technische bouwactiviteit - het herstellen van de fundering van een woning - op de locatie H.D. Arinkplein 1A, 1561 ZK Krommenie, H.D. Arinkplein 3, 1561 ZK Krommenie</text:p>
            <text:p text:style-name="common-al">Besluit verzonden: 23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34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3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H.D. Arinkplein 1A, 1561 ZK Krommenie, H.D. Arinkplein 3, 1561 ZK Krommenie - H.D. Arinkplein 1-3 Zaan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42</meta:user-defined>
    <meta:user-defined meta:name="OVERHEIDop.GmbID/DC.identifier">gmb-2024-326342</meta:user-defined>
    <meta:user-defined meta:name="OVERHEIDop.versieInformatie"/>
  </office:meta>
</office:document-meta>
</file>