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ster Kortestraat 41-63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4 een aanvraag ontvangen voor het renoveren van 12 woningen op de locatie Zuster Kortestraat 41-63 in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634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77</meta:user-defined>
    <meta:user-defined meta:name="DCTERMS.abstract">het renoveren van 12 woningen, Zuster Kortestraat 41-63 in Roodeschool (22 juli 2024)</meta:user-defined>
    <dc:language>nl</dc:language>
    <meta:user-defined meta:name="OVERHEIDop.locatietype/OVERHEIDop.gebiedsmarkering">Vlak</meta:user-defined>
    <meta:user-defined meta:name="DC.title">Ontvangst aanvraag omgevingsvergunning, Zuster Kortestraat 41-63 in Roodeschoo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40</meta:user-defined>
    <meta:user-defined meta:name="OVERHEIDop.GmbID/DC.identifier">gmb-2024-326340</meta:user-defined>
    <meta:user-defined meta:name="OVERHEIDop.versieInformatie"/>
  </office:meta>
</office:document-meta>
</file>