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bomen (onbekend), Stemlandeweg 2, 7548 B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Stemlandeweg 2 </text:span>(0153Z2024072300033): het vellen van 2 bomen (onbekend) (ingediend d.d. 1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32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2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33</meta:user-defined>
    <dc:language>nl</dc:language>
    <meta:user-defined meta:name="OVERHEIDop.locatietype/OVERHEIDop.gebiedsmarkering">Punt</meta:user-defined>
    <meta:user-defined meta:name="DC.title">Aanvraag voor het vellen van 2 bomen (onbekend), Stemlandeweg 2, 7548 BV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321</meta:user-defined>
    <meta:user-defined meta:name="OVERHEIDop.GmbID/DC.identifier">gmb-2024-326321</meta:user-defined>
    <meta:user-defined meta:name="OVERHEIDop.versieInformatie"/>
  </office:meta>
</office:document-meta>
</file>