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1-2024 hebben wij de beslistermijn van de aanvraag omgevingsvergunning voor het het verbouwen van een horecapand met bedrijfswoning naar horecapand met 4 appartementen op het adres Goorseweg 27 7475BB Markelo verlengd. Deze aanvraag staat ingeschreven onder zaaknummer 0000604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63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04983</meta:user-defined>
    <meta:user-defined meta:name="DCTERMS.abstract">het verbouwen van een horecapand met bedrijfswoning naar horecapand met 4 appartementen</meta:user-defined>
    <dc:language>nl</dc:language>
    <meta:user-defined meta:name="OVERHEIDop.locatietype/OVERHEIDop.gebiedsmarkering">Punt</meta:user-defined>
    <meta:user-defined meta:name="DC.title">Op 17-01-2024 hebben wij de beslistermijn van de aanvraag omgevingsvergunning voor het het verbouwen van een horecapand met bedrijfswoning naar horecapand met 4 appartementen op het adres Goorseweg 27 7475BB Markelo verlengd. Deze aanvraag staat ingeschreven onder zaaknummer 0000604983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32</meta:user-defined>
    <meta:user-defined meta:name="OVERHEIDop.GmbID/DC.identifier">gmb-2024-32632</meta:user-defined>
    <meta:user-defined meta:name="OVERHEIDop.versieInformatie"/>
  </office:meta>
</office:document-meta>
</file>