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3 woningen en het aanleggen van een in- en uitrit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9</text:p>
            <text:p text:style-name="common-al">
            <text:span text:style-name="nadrukvet">Uiterlijke besluitdatum:</text:span> 13-09-2024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realiseren van 13 woningen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31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29</meta:user-defined>
    <meta:user-defined meta:name="DCTERMS.abstract">het realiseren van 13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13 woningen en het aanleggen van een in- en uitrit, Haagweg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14</meta:user-defined>
    <meta:user-defined meta:name="OVERHEIDop.GmbID/DC.identifier">gmb-2024-326314</meta:user-defined>
    <meta:user-defined meta:name="OVERHEIDop.versieInformatie"/>
  </office:meta>
</office:document-meta>
</file>