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anderen gevel en plaatsen gevelreclame - Dorpsplei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8104421</text:p>
            <text:p text:style-name="common-al">Omschrijving: veranderen gevel en plaatsen gevelreclame</text:p>
            <text:p text:style-name="common-al">Locatie: Dorpsplein 5</text:p>
            <text:p text:style-name="common-al">Activiteit: bouwen en reclame-uiting</text:p>
            <text:p text:style-name="common-al">Verzenddatum: 15 december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63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Gemeente Renswoude - Verleende omgevingsvergunning - veranderen gevel en plaatsen gevelreclame - Dorpsplein 5</meta:user-defined>
    <meta:user-defined meta:name="DCTERMS.W3CDTF/DCTERMS.available">2024-01-19</meta:user-defined>
    <meta:user-defined meta:name="DCTERMS.W3CDTF/OVERHEIDop.jaargang">2024</meta:user-defined>
    <meta:user-defined meta:name="OVERHEIDop.publicationIssue">32631</meta:user-defined>
    <meta:user-defined meta:name="OVERHEIDop.GmbID/DC.identifier">gmb-2024-32631</meta:user-defined>
    <meta:user-defined meta:name="OVERHEIDop.versieInformatie"/>
  </office:meta>
</office:document-meta>
</file>