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winkelruimte naar woning aan Deventerstraat 12, 8171AE Vaassen (103080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wijzigen van winkelruimte naar woning aan Deventerstraat 12, 8171AE Vaassen. </text:p>
            <text:p text:style-name="common-al">Datum aanvraag:  22-07-2024</text:p>
            <text:p text:style-name="common-al">Zaaknummer : 1030801</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26291</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291</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291</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31207</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wijzigen van winkelruimte naar woning aan Deventerstraat 12, 8171AE Vaassen (1030801)</meta:user-defined>
    <meta:user-defined meta:name="DCTERMS.W3CDTF/DCTERMS.available">2024-07-25</meta:user-defined>
    <meta:user-defined meta:name="DCTERMS.W3CDTF/OVERHEIDop.jaargang">2024</meta:user-defined>
    <meta:user-defined meta:name="OVERHEIDop.publicationIssue">326291</meta:user-defined>
    <meta:user-defined meta:name="OVERHEIDop.GmbID/DC.identifier">gmb-2024-326291</meta:user-defined>
    <meta:user-defined meta:name="OVERHEIDop.versieInformatie"/>
  </office:meta>
</office:document-meta>
</file>