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 regels van omgevingsplan t.b.v. personal training studio (legalisatie), Telfordstraat 47D 8013RL Zwolle [Zaaknummer 0193ESUITE1149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7-2024</text:p>
            <text:p text:style-name="common-al">
            <text:span text:style-name="nadrukvet">Locatie:</text:span> Telfordstraat 47D 8013RL Zwolle</text:p>
            <text:p text:style-name="common-al">
            <text:span text:style-name="nadrukvet">Zaakomschrijving:</text:span> het afwijken van de regels van het omgevingsplan ten behoeven van een personal training studio (legalisatie)</text:p>
            <text:p text:style-name="common-al">
            <text:span text:style-name="nadrukvet">Zaaknummer:</text:span> 0193ESUITE11495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49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2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149552024</meta:user-defined>
    <meta:user-defined meta:name="DCTERMS.abstract">het afwijken van de regels van het omgevingsplan t.b.v. een personal training studio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 regels van omgevingsplan t.b.v. personal training studio (legalisatie), Telfordstraat 47D 8013RL Zwolle [Zaaknummer 0193ESUITE114955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90</meta:user-defined>
    <meta:user-defined meta:name="OVERHEIDop.GmbID/DC.identifier">gmb-2024-326290</meta:user-defined>
    <meta:user-defined meta:name="OVERHEIDop.versieInformatie"/>
  </office:meta>
</office:document-meta>
</file>