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 wijzigen van een raamkozijn naar deurkozijn  in de voorgevel op het perceel Het Vooruitzicht 35, 3823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 wijzigen van een raamkozijn naar deurkozijn  in de voorgevel op het perceel Het Vooruitzicht 35, 3823 HW Amersfoort</text:span>
          </text:p>
            <text:p text:style-name="common-al">De Gemeente Amersfoort heeft op 17-01-2024 besloten de aanvraag voor een omgevingsvergunning voor het  wijzigen van een raamkozijn naar deurkozijn  in de voorgevel op het perceel Het Vooruitzicht 35, 3823 HW Amersfoort, met kenmerk CLZ-00006696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6</meta:user-defined>
    <dc:language>nl</dc:language>
    <meta:user-defined meta:name="OVERHEIDop.locatietype/OVERHEIDop.gebiedsmarkering">Punt</meta:user-defined>
    <meta:user-defined meta:name="DC.title">Buiten behandeling laten aanvraag omgevingsvergunning voor het  wijzigen van een raamkozijn naar deurkozijn  in de voorgevel op het perceel Het Vooruitzicht 35, 3823 HW Amersfoor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28</meta:user-defined>
    <meta:user-defined meta:name="OVERHEIDop.GmbID/DC.identifier">gmb-2024-32628</meta:user-defined>
    <meta:user-defined meta:name="OVERHEIDop.versieInformatie"/>
  </office:meta>
</office:document-meta>
</file>