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van  dakterras op platte dak d.m.v.  plaatsen balustrade, Van Karnebeekstraat 54 8011JK Zwolle [Zaaknummer 0193ESUITE11317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7-2024</text:p>
            <text:p text:style-name="common-al">
            <text:span text:style-name="nadrukvet">Locatie:</text:span> Van Karnebeekstraat 54 8011JK Zwolle</text:p>
            <text:p text:style-name="common-al">
            <text:span text:style-name="nadrukvet">Zaakomschrijving:</text:span> het realiseren van een dakterras op het platte dak door middel van het plaatsen van een balustrade</text:p>
            <text:p text:style-name="common-al">
            <text:span text:style-name="nadrukvet">Zaaknummer:</text:span> 0193ESUITE11317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317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627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31772024</meta:user-defined>
    <meta:user-defined meta:name="DCTERMS.abstract">het realiseren van een dakterras op het platte dak d.m.v. het plaatsen van een balustr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van  dakterras op platte dak d.m.v.  plaatsen balustrade, Van Karnebeekstraat 54 8011JK Zwolle [Zaaknummer 0193ESUITE1131772024]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79</meta:user-defined>
    <meta:user-defined meta:name="OVERHEIDop.GmbID/DC.identifier">gmb-2024-326279</meta:user-defined>
    <meta:user-defined meta:name="OVERHEIDop.versieInformatie"/>
  </office:meta>
</office:document-meta>
</file>