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 en een steiger, Strijpsestraat 32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86 </text:p>
            <text:p text:style-name="common-al"> Omschrijving: plaatsen van een open container 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32 5616G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86</meta:user-defined>
    <meta:user-defined meta:name="DCTERMS.abstract">plaatsen van een open container  en een steiger</meta:user-defined>
    <dc:language>nl</dc:language>
    <meta:user-defined meta:name="OVERHEIDop.locatietype/OVERHEIDop.gebiedsmarkering">Punt</meta:user-defined>
    <meta:user-defined meta:name="DC.title">Besluit op aanvraag: plaatsen van een open container  en een steiger, Strijpsestraat 32 5616GR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76</meta:user-defined>
    <meta:user-defined meta:name="OVERHEIDop.GmbID/DC.identifier">gmb-2024-326276</meta:user-defined>
    <meta:user-defined meta:name="OVERHEIDop.versieInformatie"/>
  </office:meta>
</office:document-meta>
</file>