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samenwerking onderwijs-arbeidsmarkt 2024-2026</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gewenst is samenwerking tussen onderwijs en werkgevers te stimuleren;</text:p>
              </text:list-item>
            </text:list>
            <text:p text:style-name="al">gelet op Titel 4.2 van de Algemene wet bestuursrecht, artikel 2 en 3 van de Algemene subsidieverordening Harderwijk 2020, het collegeprogramma 2022-2026, de Onderwijsvisie 2030 en het regionaal VSV programma en de nota Sociaal Domein;</text:p>
            <text:p text:style-name="al"/>
            <text:p text:style-name="al">BESLUITEN:</text:p>
            <text:p text:style-name="al"/>
            <text:p text:style-name="al">vast te stellen de</text:p>
            <text:p text:style-name="al"/>
            <text:p text:style-name="al">
            <text:span text:style-name="nadrukvet">Subsidieregeling stimulering samenwerking onderwijs-arbeidsmarkt 2024-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ger: een statutair en feitelijk in de gemeente Harderwijk gevestigde rechtspersoon zonder winstoogmerk, die de samenwerking onderwijs-arbeidsmarkt stimuleert; </text:p>
                </text:list-item>
                <text:list-item text:style-override="id1-3-2-2-1-2-3-2">
                  <text:number>b.</text:number>
                  <text:p text:style-name="al">Asv: Algemene subsidieverordening Harderwijk 2020;</text:p>
                </text:list-item>
                <text:list-item text:style-override="id1-3-2-2-1-2-3-3">
                  <text:number>c.</text:number>
                  <text:p text:style-name="al">Awb: Algemene wet bestuursrecht;</text:p>
                </text:list-item>
                <text:list-item text:style-override="id1-3-2-2-1-2-3-4">
                  <text:number>d.</text:number>
                  <text:p text:style-name="al">college: college van burgemeester en wethouders van de gemeente Harderwijk;</text:p>
                </text:list-item>
                <text:list-item text:style-override="id1-3-2-2-1-2-3-5">
                  <text:number>e.</text:number>
                  <text:p text:style-name="al">onderwijsinstelling: instelling of school zoals bedoeld in de Wet educatie en beroepsonderwijs; de Wet op de expertisecentra, de Wet voortgezet onderwijs, de Wet op het primair onderwijs of de Wet op het hoger onderwijs en wetenschappelijk onderzoek.</text:p>
                </text:list-item>
              </text:list>
            </text:section>
            <text:section text:name="artikel_id1-3-2-2-1-3" text:style-name="artikel">
              <text:p text:style-name="artikel_kop_titel"><text:span text:style-name="artikel_kop_label">Artikel</text:span> <text:span text:style-name="artikel_kop_nr">1.2</text:span> Asv</text:p>
              <text:p text:style-name="al">Op deze regeling is de Asv van toepassing. Indien in deze regeling regels zijn gegeven die afwijken van de Asv, gaan de regels uit deze regeling voor op die uit de Asv, voor zover de Asv afwijking toestaat.</text:p>
            </text:section>
            <text:section text:name="artikel_id1-3-2-2-1-4" text:style-name="artikel">
              <text:p text:style-name="artikel_kop_titel"><text:span text:style-name="artikel_kop_label">Artikel</text:span> <text:span text:style-name="artikel_kop_nr">1.3</text:span> Doel en doelgroep subsidie</text:p>
              <text:list text:style-name="id1-3-2-2-1-4-2">
                <text:list-item text:style-override="id1-3-2-2-1-4-2">
                  <text:number>1.</text:number>
                  <text:p text:style-name="al">Deze regeling heeft als doel de samenwerking tussen onderwijsinstellingen en werkgevers te stimuleren ten gunste van:</text:p>
                  <text:list text:style-name="id1-3-2-2-1-4-2-3">
                    <text:list-item text:style-override="id1-3-2-2-1-4-2-3-1">
                      <text:number>a.</text:number>
                      <text:p text:style-name="al">een soepele overgang van school naar werk en/of; </text:p>
                    </text:list-item>
                    <text:list-item text:style-override="id1-3-2-2-1-4-2-3-2">
                      <text:number>b.</text:number>
                      <text:p text:style-name="al">het vergroten van baankansen van jongeren met een afstand tot de arbeidsmarkt en/of;</text:p>
                    </text:list-item>
                    <text:list-item text:style-override="id1-3-2-2-1-4-2-3-3">
                      <text:number>c.</text:number>
                      <text:p text:style-name="al">een goed opgeleide beroepsbevolking</text:p>
                    </text:list-item>
                  </text:list>
                </text:list-item>
                <text:list-item text:style-override="id1-3-2-2-1-4-3">
                  <text:number>2.</text:number>
                  <text:p text:style-name="al">Voor subsidie op grond van deze regeling komen in aanmerking statutair en feitelijk in de gemeente Harderwijk gevestigde rechtspersonen zonder winstoogmerk, die de samenwerking onderwijs-arbeidsmarkt aantoonbaar stimuleren.</text:p>
                </text:list-item>
              </text:list>
            </text:section>
            <text:section text:name="artikel_id1-3-2-2-1-5" text:style-name="artikel">
              <text:p text:style-name="artikel_kop_titel"><text:span text:style-name="artikel_kop_label">Artikel</text:span> <text:span text:style-name="artikel_kop_nr">1.4</text:span> Subsidiabele activiteiten</text:p>
              <text:p text:style-name="al">Het college kan subsidie verstrekken voor één of meer activiteiten ten gunste van het in artikel 1.3 lid 1 genoemde doel. </text:p>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subsidieplafond bedraagt voor kalenderjaar 2024 € 10.000,-- , voor kalenderjaar 2025 €10.000,-- en voor kalenderjaar 2026 € 10.000,-- , met inachtneming van de gemeentebegroting.</text:p>
                </text:list-item>
                <text:list-item text:style-override="id1-3-2-2-1-6-3">
                  <text:number>2.</text:number>
                  <text:p text:style-name="al">Aanvragen worden behandeld op volgorde van binnenkomst tot het vastgestelde subsidieplafond van € 10.000,-- per kalenderjaar is bereikt. </text:p>
                </text:list-item>
                <text:list-item text:style-override="id1-3-2-2-1-6-4">
                  <text:number>3.</text:number>
                  <text:p text:style-name="al">Wanneer de aanvrager krachtens artikel 4:5 van de Awb de gelegenheid heeft gehad de aanvraag aan te vullen, geldt als datum van ontvangst van de aanvraag de datum waarop de aanvraag volledig is.</text:p>
                </text:list-item>
                <text:list-item text:style-override="id1-3-2-2-1-6-5">
                  <text:number>4.</text:number>
                  <text:p text:style-name="al">Volledige aanvragen die op dezelfde datum in de volgorde van ontvangst zijn opgenomen, worden geacht tegelijkertijd te zijn ontvangen. Tussen deze aanvragen wordt geloot, indien toekenning tot overschrijding van het beschikbare bedrag per kalenderjaar zou leiden.</text:p>
                </text:list-item>
              </text:list>
            </text:section>
            <text:section text:name="artikel_id1-3-2-2-1-7" text:style-name="artikel">
              <text:p text:style-name="artikel_kop_titel"><text:span text:style-name="artikel_kop_label">Artikel</text:span> <text:span text:style-name="artikel_kop_nr">1.6</text:span> Vereisten aanvraag</text:p>
              <text:list text:style-name="id1-3-2-2-1-7-2">
                <text:list-item text:style-override="id1-3-2-2-1-7-2">
                  <text:number>1.</text:number>
                  <text:p text:style-name="al">Een aanvraag wordt schriftelijk ingediend bij het college door middel van een door het college daarvoor beschikbaar gesteld aanvraagformulier. Het aanvraagformulier is volledig ingevuld, ondertekend en voorzien van alle informatie en bijlagen die op het aanvraagformulier verplicht zijn gesteld.</text:p>
                </text:list-item>
                <text:list-item text:style-override="id1-3-2-2-1-7-3">
                  <text:number>2.</text:number>
                  <text:p text:style-name="al">Bij een aanvraag wordt in ieder geval vermeld en gevoegd:</text:p>
                  <text:list text:style-name="id1-3-2-2-1-7-3-3">
                    <text:list-item text:style-override="id1-3-2-2-1-7-3-3-1">
                      <text:number>-</text:number>
                      <text:p text:style-name="al">een omschrijving van de activiteiten waarvoor subsidie wordt aangevraagd;</text:p>
                    </text:list-item>
                    <text:list-item text:style-override="id1-3-2-2-1-7-3-3-2">
                      <text:number>-</text:number>
                      <text:p text:style-name="al">de naam van een in de gemeente Harderwijk gevestigde onderwijsinstelling en/of werkgever waarmee bij het uitvoeren van de activiteiten wordt samengewerkt;</text:p>
                    </text:list-item>
                    <text:list-item text:style-override="id1-3-2-2-1-7-3-3-3">
                      <text:number>-</text:number>
                      <text:p text:style-name="al">een begroting, waaruit blijkt dat ten minste 50% van de kosten voor de activiteiten worden betaald door de onderwijsinstelling(en) en/of werkgever(s);</text:p>
                    </text:list-item>
                    <text:list-item text:style-override="id1-3-2-2-1-7-3-3-4">
                      <text:number>-</text:number>
                      <text:p text:style-name="al">een door de bevoegde functionaris(sen) ondertekende de-minimisverklaring, voor zover van toepassing.</text:p>
                    </text:list-item>
                  </text:list>
                </text:list-item>
                <text:list-item text:style-override="id1-3-2-2-1-7-4">
                  <text:number>3.</text:number>
                  <text:p text:style-name="al">Indien de aanvrager voor de eerste keer subsidie aanvraagt bij het college, overlegt de aanvrager tevens:</text:p>
                  <text:list text:style-name="id1-3-2-2-1-7-4-3">
                    <text:list-item text:style-override="id1-3-2-2-1-7-4-3-1">
                      <text:number>-</text:number>
                      <text:p text:style-name="al">een recent uittreksel van inschrijving in het handelsregister bij de Kamer van Koophandel (het uittreksel mag niet ouder zijn dan één maand);</text:p>
                    </text:list-item>
                    <text:list-item text:style-override="id1-3-2-2-1-7-4-3-2">
                      <text:number>-</text:number>
                      <text:p text:style-name="al">een afschrift van de oprichtingsakte en geldende statuten.</text:p>
                    </text:list-item>
                  </text:list>
                </text:list-item>
                <text:list-item text:style-override="id1-3-2-2-1-7-5">
                  <text:number>4.</text:number>
                  <text:p text:style-name="al">De aanvraag voldoet aan de eisen genoemd in artikel 4:2 Awb, de Asv en deze regeling.</text:p>
                </text:list-item>
                <text:list-item text:style-override="id1-3-2-2-1-7-6">
                  <text:number>5.</text:number>
                  <text:p text:style-name="al">Het college is bevoegd ook andere dan, of slechts enkele van, de in het eerste lid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Aanvraagperiode</text:p>
              <text:list text:style-name="id1-3-2-2-1-8-2">
                <text:list-item text:style-override="id1-3-2-2-1-8-2">
                  <text:number>1.</text:number>
                  <text:p text:style-name="al">Aanvragen voor kalenderjaar 2024 kunnen worden ingediend vanaf 1 juli 2024 tot en met 30 september 2024.</text:p>
                </text:list-item>
                <text:list-item text:style-override="id1-3-2-2-1-8-3">
                  <text:number>2.</text:number>
                  <text:p text:style-name="al">Aanvragen voor kalenderjaar 2025 kunnen worden ingediend vanaf 1 oktober 2024 tot en met 30 september 2025.</text:p>
                </text:list-item>
                <text:list-item text:style-override="id1-3-2-2-1-8-4">
                  <text:number>3.</text:number>
                  <text:p text:style-name="al">Aanvragen voor kalenderjaar 2026 kunnen worden ingediend vanaf 1 oktober 2025 tot en met 30 september 2026.</text:p>
                </text:list-item>
                <text:list-item text:style-override="id1-3-2-2-1-8-5">
                  <text:number>4.</text:number>
                  <text:p text:style-name="al">Per kalenderjaar kan per aanvrager één aanvraag worden ingediend.</text:p>
                </text:list-item>
                <text:list-item text:style-override="id1-3-2-2-1-8-6">
                  <text:number>5.</text:number>
                  <text:p text:style-name="al">Een aanvraag moet uiterlijk 8 weken voordat de aanvrager voornemens is te beginnen met de activiteiten waarvoor de subsidie wordt aangevraagd, worden ingediend.</text:p>
                </text:list-item>
              </text:list>
            </text:section>
            <text:section text:name="artikel_id1-3-2-2-1-9" text:style-name="artikel">
              <text:p text:style-name="artikel_kop_titel"><text:span text:style-name="artikel_kop_label">Artikel</text:span> <text:span text:style-name="artikel_kop_nr">1.8</text:span> Beslissing op aanvraag</text:p>
              <text:list text:style-name="id1-3-2-2-1-9-2">
                <text:list-item text:style-override="id1-3-2-2-1-9-2">
                  <text:number>1.</text:number>
                  <text:p text:style-name="al">Het college neemt binnen acht weken na de ontvangst van de volledige aanvraag een beslissing.</text:p>
                </text:list-item>
                <text:list-item text:style-override="id1-3-2-2-1-9-3">
                  <text:number>2.</text:number>
                  <text:p text:style-name="al">Het college kan deze termijn eenmalig met vier weken verlengen.</text:p>
                </text:list-item>
                <text:list-item text:style-override="id1-3-2-2-1-9-4">
                  <text:number>3.</text:number>
                  <text:p text:style-name="al">Als het college de subsidie verleent, wordt deze gelijktijdig vastgesteld.</text:p>
                </text:list-item>
                <text:list-item text:style-override="id1-3-2-2-1-9-5">
                  <text:number>4.</text:number>
                  <text:p text:style-name="al">De betaling van de subsidie vindt plaats binnen vijf weken na de subsidieverlening.</text:p>
                </text:list-item>
                <text:list-item text:style-override="id1-3-2-2-1-9-6">
                  <text:number>5.</text:number>
                  <text:p text:style-name="al">Paragraaf 4.1.3.3 van de Awb inzake subsidieverlening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Subsidievoorwaarden en verplichtingen</text:p>
            <text:section text:name="artikel_id1-3-2-2-2-2" text:style-name="artikel">
              <text:p text:style-name="artikel_kop_titel"><text:span text:style-name="artikel_kop_label">Artikel</text:span> <text:span text:style-name="artikel_kop_nr">2</text:span> Algemene voorwaarden en verplichtingen</text:p>
              <text:list text:style-name="id1-3-2-2-2-2-2">
                <text:list-item text:style-override="id1-3-2-2-2-2-2">
                  <text:number>1.</text:number>
                  <text:p text:style-name="al">Het college kan aan de aanvrager een subsidie verlenen onder de volgende algemene voorwaarden en verplichtingen:</text:p>
                  <text:list text:style-name="id1-3-2-2-2-2-2-3">
                    <text:list-item text:style-override="id1-3-2-2-2-2-2-3-1">
                      <text:number>a.</text:number>
                      <text:p text:style-name="al">het doel zoals genoemd in artikel 1.3 lid 1 wordt in voldoende mate gediend;</text:p>
                    </text:list-item>
                    <text:list-item text:style-override="id1-3-2-2-2-2-2-3-2">
                      <text:number>b.</text:number>
                      <text:p text:style-name="al">de aanvrager behoort tot de doelgroep als omschreven in artikel 1.3 lid 2;</text:p>
                    </text:list-item>
                    <text:list-item text:style-override="id1-3-2-2-2-2-2-3-3">
                      <text:number>c.</text:number>
                      <text:p text:style-name="al">er dient met minimaal één andere in de gemeente Harderwijk gevestigde onderwijsinstelling of werkgever te worden samengewerkt bij het uitvoeren van de activiteiten.</text:p>
                    </text:list-item>
                  </text:list>
                </text:list-item>
                <text:list-item text:style-override="id1-3-2-2-2-2-3">
                  <text:number>2.</text:number>
                  <text:p text:style-name="al">In aanvulling op de verplichtingen die op grond van de Awb en de Asv zijn opgelegd, is de subsidieontvanger verplicht om in ieder geval na een half jaar de voortgang/het resultaat van de activiteit te bespreken met een vertegenwoordiger van het college.</text:p>
                </text:list-item>
                <text:list-item text:style-override="id1-3-2-2-2-2-4">
                  <text:number>3.</text:number>
                  <text:p text:style-name="al">Het college kan bij de subsidieverlening aanvullende verplichtingen opleggen die strekken tot verwezenlijking van het doel van de subsidie.</text:p>
                </text:list-item>
              </text:list>
            </text:section>
            <text:section text:name="artikel_id1-3-2-2-2-3" text:style-name="artikel">
              <text:p text:style-name="artikel_kop_titel"><text:span text:style-name="artikel_kop_label">Artikel</text:span> <text:span text:style-name="artikel_kop_nr">2.1</text:span> Subsidiabele kosten</text:p>
              <text:p text:style-name="al">Onder de subsidiabele kosten vallen alle kosten die in voldoende mate bijdragen aan de activiteiten waarvoor subsidie is aangevraagd, behoudens de kosten die reeds zijn gemaakt voor de aanvraag.</text:p>
            </text:section>
            <text:section text:name="artikel_id1-3-2-2-2-4" text:style-name="artikel">
              <text:p text:style-name="artikel_kop_titel"><text:span text:style-name="artikel_kop_label">Artikel</text:span> <text:span text:style-name="artikel_kop_nr">2.2</text:span> Hoogte subsidie</text:p>
              <text:p text:style-name="al">De subsidie bedraagt maximaal 50% van de subsidiabele kosten met een maximum van € 4.000,-- per kalenderjaar.</text:p>
            </text:section>
            <text:section text:name="artikel_id1-3-2-2-2-5" text:style-name="artikel">
              <text:p text:style-name="artikel_kop_titel"><text:span text:style-name="artikel_kop_label">Artikel</text:span> <text:span text:style-name="artikel_kop_nr">2.3</text:span> Steekproef</text:p>
              <text:p text:style-name="al">Het college kan door middel van een steekproef controleren of de subsidie daadwerkelijk is besteed aan het doel waarvoor het is verstrekt. De aanvrager legt hiervoor de door het college gevraagde gegevens over.</text:p>
            </text:section>
            <text:p text:style-name="hoofdstuk_bottom"/>
          </text:section>
          <text:section text:name="hoofdstuk_id1-3-2-2-3" text:style-name="hoofdstuk">
            <text:p text:style-name="hoofdstuk_kop"><text:span text:style-name="label">Hoofdstuk</text:span> <text:span text:style-name="nr">3</text:span> Weigerings- intrekkings- en terugvorderingsgronden algemeen</text:p>
            <text:section text:name="artikel_id1-3-2-2-3-2" text:style-name="artikel">
              <text:p text:style-name="artikel_kop_titel"><text:span text:style-name="artikel_kop_label">Artikel</text:span> <text:span text:style-name="artikel_kop_nr">3.1</text:span> Subsidie weigeren, intrekken en/of terugvorderen</text:p>
              <text:list text:style-name="id1-3-2-2-3-2-2">
                <text:list-item text:style-override="id1-3-2-2-3-2-2">
                  <text:number>1.</text:number>
                  <text:p text:style-name="al">De subsidie wordt in ieder geval geweigerd indien:</text:p>
                  <text:list text:style-name="id1-3-2-2-3-2-2-3">
                    <text:list-item text:style-override="id1-3-2-2-3-2-2-3-1">
                      <text:number>a.</text:number>
                      <text:p text:style-name="al">er sprake is van een situatie beschreven in artikel 4:35 of afdeling 4.2.6 van de Awb of in artikel 9 van de Asv;</text:p>
                    </text:list-item>
                    <text:list-item text:style-override="id1-3-2-2-3-2-2-3-2">
                      <text:number>b.</text:number>
                      <text:p text:style-name="al">het bedrag waarvoor subsidie wordt gevraagd het subsidieplafond overschrijdt;</text:p>
                    </text:list-item>
                    <text:list-item text:style-override="id1-3-2-2-3-2-2-3-3">
                      <text:number>c.</text:number>
                      <text:p text:style-name="al">de aanvraag niet voldoet aan het doel van de regeling, zoals genoemd in artikel 1.3 lid 1;</text:p>
                    </text:list-item>
                    <text:list-item text:style-override="id1-3-2-2-3-2-2-3-4">
                      <text:number>d.</text:number>
                      <text:p text:style-name="al">de aanvrager niet behoort tot de doelgroep, zoals genoemd in artikel 1:3 lid 2;</text:p>
                    </text:list-item>
                    <text:list-item text:style-override="id1-3-2-2-3-2-2-3-5">
                      <text:number>e.</text:number>
                      <text:p text:style-name="al">de aanvraag niet past binnen de subsidiabele activiteiten zoals genoemd in artikel 1.4;</text:p>
                    </text:list-item>
                    <text:list-item text:style-override="id1-3-2-2-3-2-2-3-6">
                      <text:number>f.</text:number>
                      <text:p text:style-name="al">de aanvraag niet tijdig is ingediend;</text:p>
                    </text:list-item>
                    <text:list-item text:style-override="id1-3-2-2-3-2-2-3-7">
                      <text:number>g.</text:number>
                      <text:p text:style-name="al">de aanvrager meer dan één aanvraag per kalenderjaar heeft ingediend;</text:p>
                    </text:list-item>
                    <text:list-item text:style-override="id1-3-2-2-3-2-2-3-8">
                      <text:number>h.</text:number>
                      <text:p text:style-name="al">er niet wordt voldaan aan de overige vereisten zoals genoemd in deze subsidieregeling;</text:p>
                    </text:list-item>
                  </text:list>
                </text:list-item>
                <text:list-item text:style-override="id1-3-2-2-3-2-3">
                  <text:number>2.</text:number>
                  <text:p text:style-name="al">De subsidie wordt in ieder geval ingetrokken, indien achteraf komt vast te staan dat zich een weigeringsgrond als omschreven in het eerste lid heeft voorgedaan.</text:p>
                </text:list-item>
                <text:list-item text:style-override="id1-3-2-2-3-2-4">
                  <text:number>3.</text:number>
                  <text:p text:style-name="al">De subsidie wordt teruggevorderd indien de subsidie is ingetrokk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Onvoorziene gevallen en hardheidsclausule</text:p>
              <text:list text:style-name="id1-3-2-2-4-2-2">
                <text:list-item text:style-override="id1-3-2-2-4-2-2">
                  <text:number>1.</text:number>
                  <text:p text:style-name="al">In gevallen waarin deze regeling niet voorziet, beslist het college.</text:p>
                </text:list-item>
                <text:list-item text:style-override="id1-3-2-2-4-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4-3" text:style-name="artikel">
              <text:p text:style-name="artikel_kop_titel"><text:span text:style-name="artikel_kop_label">Artikel</text:span> <text:span text:style-name="artikel_kop_nr">4.2</text:span> Inwerkingtreding, vervaldatum en citeertitel</text:p>
              <text:list text:style-name="id1-3-2-2-4-3-2">
                <text:list-item text:style-override="id1-3-2-2-4-3-2">
                  <text:number>1.</text:number>
                  <text:p text:style-name="al">Deze regeling treedt in werking op de dag na publicatie van de regeling.</text:p>
                </text:list-item>
                <text:list-item text:style-override="id1-3-2-2-4-3-3">
                  <text:number>2.</text:number>
                  <text:p text:style-name="al">Deze regeling vervalt van rechtswege op 1 januari 2027, met dien verstande dat de regeling zoals deze luidde op 31 december 2026 van toepassing blijft op aanvragen en/of bezwaarschriften, waarop in het kader van deze regeling nog dient te worden besloten.</text:p>
                </text:list-item>
                <text:list-item text:style-override="id1-3-2-2-4-3-4">
                  <text:number>3.</text:number>
                  <text:p text:style-name="al">Deze regeling wordt aangehaald als ‘Subsidieregeling stimulering samenwerking onderwijs-arbeidsmarkt 2024-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16 juli 2024.</text:span></text:p>
          </text:section>
          <text:section text:name="ondertekening_id1-3-2-3-2">
            <text:p><text:span text:style-name="functie"/></text:p>
            <text:p><text:span text:style-name="functie">mevrouw F.H.W. de Jong </text:span></text:p>
            <text:p><text:span text:style-name="functie">secretaris </text:span></text:p>
          </text:section>
          <text:section text:name="ondertekening_id1-3-2-3-3">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626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6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6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Onderwijs en wetenschap | Organisatie en beleid</meta:user-defined>
    <meta:user-defined meta:name="DC.source">titel 4.2 van de Algemene wet bestuursrecht]|[1.0:c:BWBR0005537&amp;titeldeel=4.2&amp;g=2024-05-01</meta:user-defined>
    <meta:user-defined meta:name="DC.source">Artikel 2 van de Algemene subsidieverordening Harderwijk 2020]|[https://lokaleregelgeving.overheid.nl/CVDR643965#artikel_2.</meta:user-defined>
    <meta:user-defined meta:name="DC.source">Artikel 3 van de Algemene subsidieverordening Harderwijk 2020]|[https://lokaleregelgeving.overheid.nl/CVDR643965#artikel_3.</meta:user-defined>
    <meta:user-defined meta:name="OVERHEIDop.referentienummer">24.00295 </meta:user-defined>
    <meta:user-defined meta:name="DCTERMS.alternative">Subsidieregeling stimulering samenwerking onderwijs-arbeidsmarkt 2024-2026</meta:user-defined>
    <dc:language>nl</dc:language>
    <meta:user-defined meta:name="OVERHEIDop.locatietype/OVERHEIDop.gebiedsmarkering">Gemeente</meta:user-defined>
    <meta:user-defined meta:name="DC.title">Subsidieregeling stimulering samenwerking onderwijs-arbeidsmarkt 2024-2026</meta:user-defined>
    <meta:user-defined meta:name="DCTERMS.W3CDTF/DCTERMS.available">2024-07-25</meta:user-defined>
    <meta:user-defined meta:name="DCTERMS.W3CDTF/OVERHEIDop.jaargang">2024</meta:user-defined>
    <meta:user-defined meta:name="OVERHEIDop.publicationIssue">326267</meta:user-defined>
    <meta:user-defined meta:name="OVERHEIDop.betreftRegeling">CVDR723189_1</meta:user-defined>
    <meta:user-defined meta:name="xs:date/OVERHEIDop.startdatum">2024-07-26</meta:user-defined>
    <meta:user-defined meta:name="xs:date/OVERHEIDop.einddatum">2027-01-01</meta:user-defined>
    <meta:user-defined meta:name="OVERHEIDop.GmbID/DC.identifier">gmb-2024-326267</meta:user-defined>
    <meta:user-defined meta:name="OVERHEIDop.versieInformatie"/>
  </office:meta>
</office:document-meta>
</file>