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bestaande overkapping en bouw laaddocks aan Albert Schweitzerstraat 2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Albert Schweitzerstraat 21, het verbouwen van de bestaande overkapping en bouw laaddocks, ontvangen 8-7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26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6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6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bestaande overkapping en bouw laaddocks aan Albert Schweitzerstraat 21 te Lichtenvoord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266</meta:user-defined>
    <meta:user-defined meta:name="OVERHEIDop.GmbID/DC.identifier">gmb-2024-326266</meta:user-defined>
    <meta:user-defined meta:name="OVERHEIDop.versieInformatie"/>
  </office:meta>
</office:document-meta>
</file>