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tourniquet met luifel, Schuurmanstraat 2 8011KP Zwolle,  Rechtbank Overijssel [Zaaknummer 0193ESUITE11525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7-2024</text:p>
            <text:p text:style-name="common-al">
            <text:span text:style-name="nadrukvet">Locatie:</text:span> Schuurmanstraat 2 8011KP Zwolle, Rechtbank Overijssel</text:p>
            <text:p text:style-name="common-al">
            <text:span text:style-name="nadrukvet">Zaakomschrijving:</text:span> het plaatsen van tourniquet met luifel</text:p>
            <text:p text:style-name="common-al">
            <text:span text:style-name="nadrukvet">Zaaknummer:</text:span> 0193ESUITE11525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52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26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52512024</meta:user-defined>
    <meta:user-defined meta:name="DCTERMS.abstract">het plaatsen van tourniquet met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tourniquet met luifel, Schuurmanstraat 2 8011KP Zwolle,  Rechtbank Overijssel [Zaaknummer 0193ESUITE115251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65</meta:user-defined>
    <meta:user-defined meta:name="OVERHEIDop.GmbID/DC.identifier">gmb-2024-326265</meta:user-defined>
    <meta:user-defined meta:name="OVERHEIDop.versieInformatie"/>
  </office:meta>
</office:document-meta>
</file>