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O</text:span>
            <text:span text:style-name="nadrukvet">ostvaardersplassen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Oostvaardersrun</text:p>
            <text:p text:style-name="common-al">Locatie: Oostvaardersplassen/Hollandse Hout</text:p>
            <text:p text:style-name="common-al">Datum:13 oktober 2024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626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26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26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472116</meta:user-defined>
    <dc:language>nl</dc:language>
    <meta:user-defined meta:name="OVERHEIDop.locatietype/OVERHEIDop.gebiedsmarkering">Lijn</meta:user-defined>
    <meta:user-defined meta:name="DC.title">Aanvraag evenementenvergunning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263</meta:user-defined>
    <meta:user-defined meta:name="OVERHEIDop.GmbID/DC.identifier">gmb-2024-326263</meta:user-defined>
    <meta:user-defined meta:name="OVERHEIDop.versieInformatie"/>
  </office:meta>
</office:document-meta>
</file>