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elft (rechterhelft) van een tweekapper aan Tillers Maat ongenummerd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Tillers Maat ongenummerd, het bouwen van een helft (rechterhelft) van een tweekapper, ingekomen 15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25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5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5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het bouwen van een helft (rechterhelft) van een tweekapper aan Tillers Maat ongenummerd te Zieuwen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59</meta:user-defined>
    <meta:user-defined meta:name="OVERHEIDop.GmbID/DC.identifier">gmb-2024-326259</meta:user-defined>
    <meta:user-defined meta:name="OVERHEIDop.versieInformatie"/>
  </office:meta>
</office:document-meta>
</file>