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van de woning op het perceel Nijenrode 153, 3813 N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van de woning op het perceel Nijenrode 153, 3813 NV Amersfoort</text:span>
          </text:p>
            <text:p text:style-name="common-al">De Gemeente Amersfoort heeft op 12-07-2024 een aanvraag voor een omgevingsvergunning ontvangen voor het plaatsen van een dakkapel op het voordakvlak van de woning op het perceel Nijenrode 153, 3813 NV Amersfoort, met kenmerk CLZ-000150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25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5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5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78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van de woning op het perceel Nijenrode 153, 3813 NV Amersfoor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256</meta:user-defined>
    <meta:user-defined meta:name="OVERHEIDop.GmbID/DC.identifier">gmb-2024-326256</meta:user-defined>
    <meta:user-defined meta:name="OVERHEIDop.versieInformatie"/>
  </office:meta>
</office:document-meta>
</file>