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oornbeurs Open Air Owee 2024 aan Voldersgracht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aug | Koornbeurs Open Air Owee 2024 | Voldersgracht 1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625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5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5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Koornbeurs Open Air Owee 2024 aan Voldersgracht 1 te Delf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252</meta:user-defined>
    <meta:user-defined meta:name="OVERHEIDop.GmbID/DC.identifier">gmb-2024-326252</meta:user-defined>
    <meta:user-defined meta:name="OVERHEIDop.versieInformatie"/>
  </office:meta>
</office:document-meta>
</file>