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Schenkeldijk 48a in Zuid-Beij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4 een besluit genomen op de aanvraag met zaaknummer Z2023-00001782 voor een omgevingsvergunning op locatie Schenkeldijk 48a in Zuid-Beijerland 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 maart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625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782</meta:user-defined>
    <dc:language>nl</dc:language>
    <meta:user-defined meta:name="OVERHEIDop.locatietype/OVERHEIDop.gebiedsmarkering">Punt</meta:user-defined>
    <meta:user-defined meta:name="DC.title">Kennisgeving besluit op aanvraag  omgevingsvergunning Schenkeldijk 48a in Zuid-Beijerland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625</meta:user-defined>
    <meta:user-defined meta:name="OVERHEIDop.GmbID/DC.identifier">gmb-2024-32625</meta:user-defined>
    <meta:user-defined meta:name="OVERHEIDop.versieInformatie"/>
  </office:meta>
</office:document-meta>
</file>