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Anna Reynvaanstraat 8 te Heemskerk, ingekomen 18 juli 2024, zaaknummer ODIJ-Z-24-1459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aan de voorzijde van de woning op de locatie Anna Reynvaanstraat 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62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Anna Reynvaanstraat 8 te Heemskerk, ingekomen 18 juli 2024, zaaknummer ODIJ-Z-24-145962</meta:user-defined>
    <meta:user-defined meta:name="DCTERMS.W3CDTF/DCTERMS.available">2024-07-25</meta:user-defined>
    <meta:user-defined meta:name="DCTERMS.W3CDTF/OVERHEIDop.jaargang">2024</meta:user-defined>
    <meta:user-defined meta:name="OVERHEIDop.publicationIssue">326247</meta:user-defined>
    <meta:user-defined meta:name="OVERHEIDop.GmbID/DC.identifier">gmb-2024-326247</meta:user-defined>
    <meta:user-defined meta:name="OVERHEIDop.versieInformatie"/>
  </office:meta>
</office:document-meta>
</file>