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eenpolderdijk 18, 1566 PJ Assendelft -  het plaatsen van een tijdelijke woonke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450 -  het plaatsen van een tijdelijke woonkeet op de locatie Veenpolderdijk 18, 1566 PJ Assendelft</text:p>
            <text:p text:style-name="common-al">Aanvraag ontvangen: 19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624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4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4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450</meta:user-defined>
    <dc:language>nl</dc:language>
    <meta:user-defined meta:name="OVERHEIDop.locatietype/OVERHEIDop.gebiedsmarkering">Punt</meta:user-defined>
    <meta:user-defined meta:name="DC.title">Aanvraag omgevingsvergunning - Veenpolderdijk 18, 1566 PJ Assendelft -  het plaatsen van een tijdelijke woonkee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246</meta:user-defined>
    <meta:user-defined meta:name="OVERHEIDop.GmbID/DC.identifier">gmb-2024-326246</meta:user-defined>
    <meta:user-defined meta:name="OVERHEIDop.versieInformatie"/>
  </office:meta>
</office:document-meta>
</file>