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voor een termijn van 1,5 jaar aan Oude Winterswijkseweg 11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Oude Winterswijkseweg 11, het plaatsen van een tijdelijke woonunit voor een termijn van 1,5 jaar, ontvangen 13-7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624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4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4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ijdelijke woonunit voor een termijn van 1,5 jaar aan Oude Winterswijkseweg 11 te Vragender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242</meta:user-defined>
    <meta:user-defined meta:name="OVERHEIDop.GmbID/DC.identifier">gmb-2024-326242</meta:user-defined>
    <meta:user-defined meta:name="OVERHEIDop.versieInformatie"/>
  </office:meta>
</office:document-meta>
</file>