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23223) Kornoelje 116 Leidschendam URW Nederland Winkels 2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Activatie Rimmel Bus op 7 september 2024 van 10.00 tot 18.00 uur en 8 september 2024 van 12.00 tot 18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9 jul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623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123223) Kornoelje 116 Leidschendam URW Nederland Winkels 2 B.V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37</meta:user-defined>
    <meta:user-defined meta:name="OVERHEIDop.GmbID/DC.identifier">gmb-2024-326237</meta:user-defined>
    <meta:user-defined meta:name="OVERHEIDop.versieInformatie"/>
  </office:meta>
</office:document-meta>
</file>