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functie van een deel van de bijgebouwen van caravanstalling naar opslagdoeleinden aan Lievelderweg 161b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Lievelderweg 161b, het wijzigen van de functie van een deel van de bijgebouwen van caravanstalling naar opslagdoeleinden, ontvangen 18-7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623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3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3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functie van een deel van de bijgebouwen van caravanstalling naar opslagdoeleinden aan Lievelderweg 161b te Lieveld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234</meta:user-defined>
    <meta:user-defined meta:name="OVERHEIDop.GmbID/DC.identifier">gmb-2024-326234</meta:user-defined>
    <meta:user-defined meta:name="OVERHEIDop.versieInformatie"/>
  </office:meta>
</office:document-meta>
</file>