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anitaire voorziening bij bushalte Lichtenvoorde-Groenlo Station nabij Stationsstraat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Stationsstraat 5, het plaatsen van een sanitaire voorziening bij bushalte Lichtenvoorde-Groenlo Station, ontvangen 17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22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anitaire voorziening bij bushalte Lichtenvoorde-Groenlo Station nabij Stationsstraat 5 te Lievelde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229</meta:user-defined>
    <meta:user-defined meta:name="OVERHEIDop.GmbID/DC.identifier">gmb-2024-326229</meta:user-defined>
    <meta:user-defined meta:name="OVERHEIDop.versieInformatie"/>
  </office:meta>
</office:document-meta>
</file>