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renfeest Vijfspronglaan Apeldoorn, 1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4</text:p>
            <text:p text:style-name="common-al">Omschrijving:  Burenfeest Vijfspronglaan Apeldoorn</text:p>
            <text:p text:style-name="common-al">Locatie: Vijfspronglaan 4, 7313 BN Apeldoorn</text:p>
            <text:p text:style-name="common-al">Zaaknummer: 02005107646</text:p>
            <text:p text:style-name="common-al">Datum evenement: 14-09-2024</text:p>
            <text:p text:style-name="common-al">Tijdstip evenement: 14.00 uur tot 2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2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7646</meta:user-defined>
    <dc:language>nl</dc:language>
    <meta:user-defined meta:name="OVERHEIDop.locatietype/OVERHEIDop.gebiedsmarkering">Punt</meta:user-defined>
    <meta:user-defined meta:name="DC.title">Besluit evenementenvergunning, Burenfeest Vijfspronglaan Apeldoorn, 14 september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27</meta:user-defined>
    <meta:user-defined meta:name="OVERHEIDop.GmbID/DC.identifier">gmb-2024-326227</meta:user-defined>
    <meta:user-defined meta:name="OVERHEIDop.versieInformatie"/>
  </office:meta>
</office:document-meta>
</file>