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opbouw op platte dak van garage en deels woonkamer, Houtingkolk 35 8017NP Zwolle [Zaaknummer 0193ESUITE113098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9-07-2024</text:p>
            <text:p text:style-name="common-al">
            <text:span text:style-name="nadrukvet">Locatie:</text:span> Houtingkolk 35 8017NP Zwolle</text:p>
            <text:p text:style-name="common-al">
            <text:span text:style-name="nadrukvet">Zaakomschrijving:</text:span> het plaatsen van een opbouw op het platte dak van de garage en deels woonkamer</text:p>
            <text:p text:style-name="common-al">
            <text:span text:style-name="nadrukvet">Zaaknummer:</text:span> 0193ESUITE113098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uitenplanse omgevingsplanactiviteit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  <text:list-item text:style-override="id1-3-2-1-1-6-4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1309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622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22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22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130982024</meta:user-defined>
    <meta:user-defined meta:name="DCTERMS.abstract">het plaatsen van een opbouw op het platte dak van de garage en deels woonka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plaatsen opbouw op platte dak van garage en deels woonkamer, Houtingkolk 35 8017NP Zwolle [Zaaknummer 0193ESUITE1130982024]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226</meta:user-defined>
    <meta:user-defined meta:name="OVERHEIDop.GmbID/DC.identifier">gmb-2024-326226</meta:user-defined>
    <meta:user-defined meta:name="OVERHEIDop.versieInformatie"/>
  </office:meta>
</office:document-meta>
</file>