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, Kraaienweg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4</text:p>
            <text:p text:style-name="common-al">Omschrijving: Buurtfeest Kraaienweg</text:p>
            <text:p text:style-name="common-al">Locatie: Kraaienweg (gedeelte tussen Buizerdweg en Hofveld) in Apeldoorn</text:p>
            <text:p text:style-name="common-al">Zaaknummer: 02005059246</text:p>
            <text:p text:style-name="common-al">Datum evenement: 28 september 2024</text:p>
            <text:p text:style-name="common-al">Tijdstip evenement: 15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2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9246</meta:user-defined>
    <dc:language>nl</dc:language>
    <meta:user-defined meta:name="OVERHEIDop.locatietype/OVERHEIDop.gebiedsmarkering">Lijn</meta:user-defined>
    <meta:user-defined meta:name="DC.title">Besluit evenementenvergunning Buurtfeest, Kraaienweg Apeldoorn d.d. 28 september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25</meta:user-defined>
    <meta:user-defined meta:name="OVERHEIDop.GmbID/DC.identifier">gmb-2024-326225</meta:user-defined>
    <meta:user-defined meta:name="OVERHEIDop.versieInformatie"/>
  </office:meta>
</office:document-meta>
</file>