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borden aan de gevel aan de Eewal 54, 8911 GT Leeuwarden (OV-2024-0041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reclameborden aan de gevel aan de Eewal 54, 8911 GT Leeuwarden. Bij ons geregistreerd onder kenmerk: OV-2024-0041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7-2024. De gemeente Leeuwarden neemt daarover waarschijnlijk voor 16-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2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4195</meta:user-defined>
    <dc:language>nl</dc:language>
    <meta:user-defined meta:name="OVERHEIDop.locatietype/OVERHEIDop.gebiedsmarkering">Punt</meta:user-defined>
    <meta:user-defined meta:name="DC.title">Aanvraag omgevingsvergunning voor het plaatsen van reclameborden aan de gevel aan de Eewal 54, 8911 GT Leeuwarden (OV-2024-004195)</meta:user-defined>
    <meta:user-defined meta:name="DCTERMS.W3CDTF/DCTERMS.available">2024-07-25</meta:user-defined>
    <meta:user-defined meta:name="DCTERMS.W3CDTF/OVERHEIDop.jaargang">2024</meta:user-defined>
    <meta:user-defined meta:name="OVERHEIDop.publicationIssue">326218</meta:user-defined>
    <meta:user-defined meta:name="OVERHEIDop.GmbID/DC.identifier">gmb-2024-326218</meta:user-defined>
    <meta:user-defined meta:name="OVERHEIDop.versieInformatie"/>
  </office:meta>
</office:document-meta>
</file>