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Landstol 1 5575D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03</text:p>
            <text:p text:style-name="common-al">Ontvangstdatum aanvraag: 18-07-2024</text:p>
            <text:p text:style-name="common-al">Plaats/adres: Landstol 1 5575DN Luyksgestel</text:p>
            <text:p text:style-name="common-al">Omschrijving: het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2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0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Landstol 1 5575DN Luyksges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16</meta:user-defined>
    <meta:user-defined meta:name="OVERHEIDop.GmbID/DC.identifier">gmb-2024-326216</meta:user-defined>
    <meta:user-defined meta:name="OVERHEIDop.versieInformatie"/>
  </office:meta>
</office:document-meta>
</file>