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3 bomen (onbekend), Verzoeklocatie 2024011601076, Riethermsteeg t.h.v. nr.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iethermsteeg t.h.v. nr. 50A</text:span> (0153Z2024011700017): het kappen van 3 bomen (onbekend) (ingediend d.d. 16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2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17000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3 bomen (onbekend), Verzoeklocatie 2024011601076, Riethermsteeg t.h.v. nr. 50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621</meta:user-defined>
    <meta:user-defined meta:name="OVERHEIDop.GmbID/DC.identifier">gmb-2024-32621</meta:user-defined>
    <meta:user-defined meta:name="OVERHEIDop.versieInformatie"/>
  </office:meta>
</office:document-meta>
</file>